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saanvraag van de verleende omgevingsvergunning van de loods en pluimvee, Den Hulst 4 7711GN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 april 2026</text:span>
          </text:p>
            <text:p text:style-name="common-al">
            <text:span text:style-name="nadrukvet">Locatie:</text:span> Den Hulst 4 7711GN Nieuwleusen, Den Hulst 4 7711GN Nieuwleusen, Oude Rijksweg 561 7954GM Rouveen</text:p>
            <text:p text:style-name="common-al">
            <text:span text:style-name="nadrukvet">Zaakomschrijving:</text:span> wijzigingsaanvraag van de verleende omgevingsvergunning van de loods en pluimvee</text:p>
            <text:p text:style-name="common-al">
            <text:span text:style-name="nadrukvet">Zaaknummer:</text:span> Z/26/79737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73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3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305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5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5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7374</meta:user-defined>
    <meta:user-defined meta:name="DCTERMS.abstract">wijzigingsaanvraag van de verleende omgevingsvergunning van de loods en pluimvee</meta:user-defined>
    <dc:language>nl</dc:language>
    <meta:user-defined meta:name="DC.title">Verleende omgevingsvergunning, wijzigingsaanvraag van de verleende omgevingsvergunning van de loods en pluimvee, Den Hulst 4 7711GN Nieuwleusen,</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379</meta:user-defined>
    <meta:user-defined meta:name="OVERHEIDop.publicationIssue">163050</meta:user-defined>
    <meta:user-defined meta:name="OVERHEIDop.GmbID/DC.identifier">gmb-2026-163050</meta:user-defined>
    <meta:user-defined meta:name="OVERHEIDop.versieInformatie"/>
  </office:meta>
</office:document-meta>
</file>