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pollolaan 15 1077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brandcompartimentering en het aanpassen van het brandveiligheidsconcept</text:p>
            <text:p text:style-name="common-al">Besluit: verleend</text:p>
            <text:p text:style-name="common-al">Besluit verzonden op: 01-04-2026</text:p>
            <text:p text:style-name="common-al">Zaakadres: Apollolaan 15 1077AB Amsterdam</text:p>
            <text:p text:style-name="common-al">Zaaknummer: Z2025-052300</text:p>
            <text:p text:style-name="common-al">DSO-nummer: 20251208011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230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04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4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4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300</meta:user-defined>
    <meta:user-defined meta:name="DCTERMS.abstract">aanpassen van de brandcompartimentering en het aanpassen van het brandveiligheidsconcep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pollolaan 15 1077AB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049</meta:user-defined>
    <meta:user-defined meta:name="OVERHEIDop.GmbID/DC.identifier">gmb-2026-163049</meta:user-defined>
    <meta:user-defined meta:name="OVERHEIDop.versieInformatie"/>
  </office:meta>
</office:document-meta>
</file>