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evenementenvergunning, het organiseren van het Weidefeest Heeten dd 10 tm 12 april 2026, Stokvisweg 14 8111RS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28112026</text:p>
            <text:p text:style-name="common-al">
            <text:span text:style-name="nadrukvet">Verzenddatum besluit:</text:span> 02-04-2026</text:p>
            <text:p text:style-name="common-al">
            <text:span text:style-name="nadrukvet">Locatie:</text:span> Stokvisweg 14 8111RS Heeten</text:p>
            <text:p text:style-name="common-al">
            <text:span text:style-name="nadrukvet">Projectomschrijving:</text:span> het organiseren van het Weidefeest Heeten dd 10 tm 12 april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304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28112026</meta:user-defined>
    <meta:user-defined meta:name="DCTERMS.abstract">het organiseren van het Weidefeest Heeten dd 10 tm 12 april 2026</meta:user-defined>
    <dc:language>nl</dc:language>
    <meta:user-defined meta:name="OVERHEIDop.locatietype/OVERHEIDop.gebiedsmarkering">Punt</meta:user-defined>
    <meta:user-defined meta:name="DC.title">Besluit verleende evenementenvergunning, het organiseren van het Weidefeest Heeten dd 10 tm 12 april 2026, Stokvisweg 14 8111RS Heet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045</meta:user-defined>
    <meta:user-defined meta:name="OVERHEIDop.GmbID/DC.identifier">gmb-2026-163045</meta:user-defined>
    <meta:user-defined meta:name="OVERHEIDop.versieInformatie"/>
  </office:meta>
</office:document-meta>
</file>