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oermarke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Boermarke 16 </text:p>
            <text:p text:style-name="common-al">Postcode: 3034 ZA </text:p>
            <text:p text:style-name="common-al">Gebied: Kralingen-Crooswijk </text:p>
            <text:p text:style-name="common-al">Dossiernr: 104398-2026 </text:p>
            <text:p text:style-name="common-al">Datum besluit: 31 maart 2026 </text:p>
            <text:p text:style-name="common-al">Activiteit: verkoop van Italiaans ijs </text:p>
            <text:p text:style-name="common-al">Periode: 1 april tot en met 30 september 2026</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oermarke 16</meta:user-defined>
    <meta:user-defined meta:name="DCTERMS.W3CDTF/DCTERMS.available">2026-04-07</meta:user-defined>
    <meta:user-defined meta:name="DCTERMS.W3CDTF/OVERHEIDop.jaargang">2026</meta:user-defined>
    <meta:user-defined meta:name="OVERHEIDop.publicationIssue">163042</meta:user-defined>
    <meta:user-defined meta:name="OVERHEIDop.GmbID/DC.identifier">gmb-2026-163042</meta:user-defined>
    <meta:user-defined meta:name="OVERHEIDop.versieInformatie"/>
  </office:meta>
</office:document-meta>
</file>