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van Houtenlaan 123, 1981 EK Velsen-Zuid, tijdelijk (2 jaar) gebruiken voor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nister van Houtenlaan 123, 1981 EK Velsen-Zuid, tijdelijk (2 jaar) gebruiken voor fietsenstall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Zuid</text:span>
          </text:p>
            <text:p text:style-name="common-al">Minister van Houtenlaan 123, 1981 EK Velsen-Zuid, tijdelijk (2 jaar) gebruiken voor fietsenstalling (02-04-2026) 0453201146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2011464" xlink:type="simple">https://eloket.velsen.nl/o/search?q=0453201146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0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11464</meta:user-defined>
    <dc:language>nl</dc:language>
    <meta:user-defined meta:name="OVERHEIDop.locatietype/OVERHEIDop.gebiedsmarkering">Punt</meta:user-defined>
    <meta:user-defined meta:name="DC.title">Verleende omgevingsvergunning Minister van Houtenlaan 123, 1981 EK Velsen-Zuid, tijdelijk (2 jaar) gebruiken voor fietsenstalling</meta:user-defined>
    <meta:user-defined meta:name="DCTERMS.W3CDTF/DCTERMS.available">2026-04-08</meta:user-defined>
    <meta:user-defined meta:name="DCTERMS.W3CDTF/OVERHEIDop.jaargang">2026</meta:user-defined>
    <meta:user-defined meta:name="OVERHEIDop.publicationIssue">163041</meta:user-defined>
    <meta:user-defined meta:name="OVERHEIDop.GmbID/DC.identifier">gmb-2026-163041</meta:user-defined>
    <meta:user-defined meta:name="OVERHEIDop.versieInformatie"/>
  </office:meta>
</office:document-meta>
</file>