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82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samenvoegen van 2 woningen en het realiseren van een B&amp;B op locatie Strobosserweg 17, 9101 VV Dokkum, Bronlaan 42, 9101 VS Dokkum is door aanvrager ingetrokken. Het zaaknummer van deze aanvraag is 2026-0821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04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4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2179</meta:user-defined>
    <meta:user-defined meta:name="DCTERMS.abstract">De aanvraag voor een omgevingsvergunning met zaaknummer 2026-082179 op locatie Strobosserweg 17, 9101 VV Dokkum, Bronlaan 42, 9101 VS Dokkum is ingetrokk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voor omgevingsvergunning 2026-08217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040</meta:user-defined>
    <meta:user-defined meta:name="OVERHEIDop.GmbID/DC.identifier">gmb-2026-163040</meta:user-defined>
    <meta:user-defined meta:name="OVERHEIDop.versieInformatie"/>
  </office:meta>
</office:document-meta>
</file>