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Delftweg 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Delftweg 186 </text:p>
            <text:p text:style-name="common-al">Postcode: 3046 NC </text:p>
            <text:p text:style-name="common-al">Gebied: Overschie </text:p>
            <text:p text:style-name="common-al">Dossiernr: 135137-2026 </text:p>
            <text:p text:style-name="common-al">Datum besluit: 30 maart 2026 </text:p>
            <text:p text:style-name="common-al">Activiteit: verkoop van geringe eet- en drinkwaren (zoals: non-alcoholische dranken waaronder koffie, thee, water, appelsap, ijsjes, gebakjes en hapjes)</text:p>
            <text:p text:style-name="common-al">Periode: 1 april tot en met 30 september 2026</text:p>
            <text:p text:style-name="common-al"> 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0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Delftweg 186</meta:user-defined>
    <meta:user-defined meta:name="DCTERMS.W3CDTF/DCTERMS.available">2026-04-07</meta:user-defined>
    <meta:user-defined meta:name="DCTERMS.W3CDTF/OVERHEIDop.jaargang">2026</meta:user-defined>
    <meta:user-defined meta:name="OVERHEIDop.publicationIssue">163035</meta:user-defined>
    <meta:user-defined meta:name="OVERHEIDop.GmbID/DC.identifier">gmb-2026-163035</meta:user-defined>
    <meta:user-defined meta:name="OVERHEIDop.versieInformatie"/>
  </office:meta>
</office:document-meta>
</file>