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plein 5 1057XN Amsterdam, Witte de Withplein 5 105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unit op het dak van de 4e verdieping</text:p>
            <text:p text:style-name="common-al">Zaakadres: Witte de Withplein 5 1057XN Amsterdam, Witte de Withplein 5 1057XN Amsterdam</text:p>
            <text:p text:style-name="common-al">Datum ontvangst: 05-03-2026 13:30</text:p>
            <text:p text:style-name="common-al">Zaaknummer: Z2026-010235</text:p>
            <text:p text:style-name="common-al">DSO-nummer: 2026030501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0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35</meta:user-defined>
    <meta:user-defined meta:name="DCTERMS.abstract">(SDW) Het plaatsen van een nieuwe airco uni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plein 5 1057XN Amsterdam, Witte de Withplein 5 1057X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31</meta:user-defined>
    <meta:user-defined meta:name="OVERHEIDop.GmbID/DC.identifier">gmb-2026-163031</meta:user-defined>
    <meta:user-defined meta:name="OVERHEIDop.versieInformatie"/>
  </office:meta>
</office:document-meta>
</file>