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30 jarig huwelijksfeest op 23 mei 2026 op de locatie Broekstraat 7, 7382A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6</text:p>
            <text:p text:style-name="common-al"/>
            <text:p text:style-name="common-al">Kenmerk: Z2026-00000574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Ontheffing Geluidhinde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15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0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74</meta:user-defined>
    <meta:user-defined meta:name="DCTERMS.abstract">Broekstraat 7, 7382AB Klarenbeek</meta:user-defined>
    <dc:language>nl</dc:language>
    <meta:user-defined meta:name="OVERHEIDop.locatietype/OVERHEIDop.gebiedsmarkering">Punt</meta:user-defined>
    <meta:user-defined meta:name="DC.title">Toestemming voor het houden van een 30 jarig huwelijksfeest op 23 mei 2026 op de locatie Broekstraat 7, 7382AB Klarenb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29</meta:user-defined>
    <meta:user-defined meta:name="OVERHEIDop.GmbID/DC.identifier">gmb-2026-163029</meta:user-defined>
    <meta:user-defined meta:name="OVERHEIDop.versieInformatie"/>
  </office:meta>
</office:document-meta>
</file>