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Sponsorloop Valklaan Wilderv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6-008584.</text:p>
            <text:p text:style-name="common-al">Datum: 17 april 2026</text:p>
            <text:p text:style-name="common-al">Omschrijving: Sponsorloop </text:p>
            <text:p text:style-name="last-al">Locatie: rondom de vijver bij de Valklaan te Wildervank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302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2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2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6-008584</meta:user-defined>
    <meta:user-defined meta:name="DCTERMS.abstract">Datum: 17 april 2026 | Omschrijving: Sponsorloop | Locatie: rondom de vijver bij de Valklaan te Wildervank</meta:user-defined>
    <dc:language>nl</dc:language>
    <meta:user-defined meta:name="OVERHEIDop.locatietype/OVERHEIDop.gebiedsmarkering">Lijn</meta:user-defined>
    <meta:user-defined meta:name="DC.title">Melding klein evenement Sponsorloop Valklaan Wildervank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026</meta:user-defined>
    <meta:user-defined meta:name="OVERHEIDop.GmbID/DC.identifier">gmb-2026-163026</meta:user-defined>
    <meta:user-defined meta:name="OVERHEIDop.versieInformatie"/>
  </office:meta>
</office:document-meta>
</file>