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llenlaan 29, 7322 JS Apeldoorn, het tijdelijk intern wijzigen van een pand met gebruik kamer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3-2026</text:p>
            <text:p text:style-name="common-al">Zaaknummer:  020061714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71419</meta:user-defined>
    <dc:language>nl</dc:language>
    <meta:user-defined meta:name="OVERHEIDop.locatietype/OVERHEIDop.gebiedsmarkering">Punt</meta:user-defined>
    <meta:user-defined meta:name="DC.title">Aanvraag Omgevingsvergunning Morellenlaan 29, 7322 JS Apeldoorn, het tijdelijk intern wijzigen van een pand met gebruik kamer voor be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24</meta:user-defined>
    <meta:user-defined meta:name="OVERHEIDop.GmbID/DC.identifier">gmb-2026-163024</meta:user-defined>
    <meta:user-defined meta:name="OVERHEIDop.versieInformatie"/>
  </office:meta>
</office:document-meta>
</file>