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feest op eigen terrein op 8 en 9 augustus 2026 op de locatie Merwelanden 39 te Dordrecht zaaknummer 90036191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feest op eigen terrein op 8 en 9 augustus 2026 op de locatie Merwelanden 39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02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2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2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feest op eigen terrein op 8 en 9 augustus 2026 op de locatie Merwelanden 39 te Dordrecht zaaknummer 9003619180</meta:user-defined>
    <meta:user-defined meta:name="DCTERMS.W3CDTF/DCTERMS.available">2026-04-07</meta:user-defined>
    <meta:user-defined meta:name="DCTERMS.W3CDTF/OVERHEIDop.jaargang">2026</meta:user-defined>
    <meta:user-defined meta:name="OVERHEIDop.publicationIssue">163022</meta:user-defined>
    <meta:user-defined meta:name="OVERHEIDop.GmbID/DC.identifier">gmb-2026-163022</meta:user-defined>
    <meta:user-defined meta:name="OVERHEIDop.versieInformatie"/>
  </office:meta>
</office:document-meta>
</file>