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e portiersloge als kantoorruimte nabij ingang parkeerterrein (periode 10 jr), Ravensburgstraat 7 Zwolle [Zaaknummer 0193ESUITE20410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1-2026</text:p>
            <text:p text:style-name="common-al">
            <text:span text:style-name="nadrukvet">Locatie:</text:span> Ravensburgstraat 7 8028PZ Zwolle</text:p>
            <text:p text:style-name="common-al">
            <text:span text:style-name="nadrukvet">Zaakomschrijving:</text:span> het realiseren van een tijdelijke portiersloge als kantoorruimte nabij de ingang van het parkeerterrein (periode 10 jaar)</text:p>
            <text:p text:style-name="common-al">
            <text:span text:style-name="nadrukvet">Zaaknummer:</text:span> 0193ESUITE20410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410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410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042025</meta:user-defined>
    <meta:user-defined meta:name="DCTERMS.abstract">het realiseren van een tijdelijke portiersloge als kantoorruimte nabij de ingang van het parkeerterrein (periode 10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tijdelijke portiersloge als kantoorruimte nabij ingang parkeerterrein (periode 10 jr), Ravensburgstraat 7 Zwolle [Zaaknummer 0193ESUITE2041042025]</meta:user-defined>
    <meta:user-defined meta:name="DCTERMS.W3CDTF/DCTERMS.available">2026-01-15</meta:user-defined>
    <meta:user-defined meta:name="DCTERMS.W3CDTF/OVERHEIDop.jaargang">2026</meta:user-defined>
    <meta:user-defined meta:name="OVERHEIDop.publicationIssue">16302</meta:user-defined>
    <meta:user-defined meta:name="OVERHEIDop.GmbID/DC.identifier">gmb-2026-16302</meta:user-defined>
    <meta:user-defined meta:name="OVERHEIDop.versieInformatie"/>
  </office:meta>
</office:document-meta>
</file>