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opslagterrein op de locatie Dijkgraaf nabij nr. 30, 6921R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voor een vergunning voorwerpen op- of aan de weg voor een opslagterrein in de periode van 13 april 2026 t/m 20 juli 2027  met zaaknummer Z2026-00000512 op locatie Dijkgraaf nabij nr. 30, 6921RL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5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30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12</meta:user-defined>
    <meta:user-defined meta:name="DCTERMS.abstract">Kennisgeving besluit op de vergunning voorwerpen op- of aan de weg - opslagterrein op de locatie Dijkgraaf nabij nr. 30, 6921RL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 - opslagterrein op de locatie Dijkgraaf nabij nr. 30, 6921RL Dui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13</meta:user-defined>
    <meta:user-defined meta:name="OVERHEIDop.GmbID/DC.identifier">gmb-2026-163013</meta:user-defined>
    <meta:user-defined meta:name="OVERHEIDop.versieInformatie"/>
  </office:meta>
</office:document-meta>
</file>