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Turfmarkt 127 1012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een bol esdoorn, met nummer 27 in de binnentuin van het gebouw</text:p>
            <text:p text:style-name="common-al">Zaakadres: Oude Turfmarkt 127 1012GC Amsterdam</text:p>
            <text:p text:style-name="common-al">Datum ontvangst: 13-03-2026 11:41</text:p>
            <text:p text:style-name="common-al">Zaaknummer: Z2026-011585</text:p>
            <text:p text:style-name="common-al">DSO-nummer: 20260313008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01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1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1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1585</meta:user-defined>
    <meta:user-defined meta:name="DCTERMS.abstract">kappen van een boom, een bol esdoorn, met nummer 27 in de binnentuin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 Turfmarkt 127 1012GC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012</meta:user-defined>
    <meta:user-defined meta:name="OVERHEIDop.GmbID/DC.identifier">gmb-2026-163012</meta:user-defined>
    <meta:user-defined meta:name="OVERHEIDop.versieInformatie"/>
  </office:meta>
</office:document-meta>
</file>