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Eerste wijziging van de Verordening maatschappelijke ondersteuning Twenterand</text:p>
      <text:section text:name="zakelijke-mededeling_id1-3-2" text:style-name="zakelijke-mededeling">
        <text:section text:name="zakelijke-mededeling-tekst_id1-3-2-1" text:style-name="zakelijke-mededeling-tekst">
          <text:section text:name="tekst_id1-3-2-1-1" text:style-name="tekst">
            <text:p text:style-name="common-al">Op 31 maart 2026 heeft het college van Twenterand de Eerste wijziging van de Verordening maatschappelijke ondersteuning Twenterand vastgesteld. Hierin zijn onder meer de aanpassing van de Regeling dienstverlening aan huis, de manier waarop een aanvraag kan worden gedaan en het opnemen van de jaarlijkse blijk van mantelzorgwaardering opgenomen. </text:p>
            <text:p text:style-name="common-al">
            <text:span text:style-name="nadrukvet">Waar kunt u de </text:span>
            <text:span text:style-name="nadrukvet">Eerste wijziging van de Verordening maatschappelijke ondersteuning Twenterand</text:span> <text:span text:style-name="nadrukvet">inzien?</text:span></text:p>
            <text:p text:style-name="common-al">In de periode van 9 april tot en met 6 mei 2026 ligt de Eerste wijziging van de Verordening maatschappelijke ondersteuning Twenterand voor inspraak ter inzage. U kunt de Eerste wijziging van de Verordening maatschappelijke ondersteuning Twenterand in deze periode raadplegen op de website van de gemeente Twenterand via <text:a xlink:href="https://eur02.safelinks.protection.outlook.com/?url=http%3A%2F%2Fwww.twenterand.nl%2Finspraakprocedure-eerste-wijziging-van-de-verordening-maatschappelijke-ondersteuning-twenterand&amp;data=05%7C02%7Cg.visser%40twenterand.nl%7C68e3db9272b445d635ef08de8efe8f98%7C0e902404a78640a59e2ee5178a4d9634%7C0%7C0%7C639105421174212233%7CUnknown%7CTWFpbGZsb3d8eyJFbXB0eU1hcGkiOnRydWUsIlYiOiIwLjAuMDAwMCIsIlAiOiJXaW4zMiIsIkFOIjoiTWFpbCIsIldUIjoyfQ%3D%3D%7C0%7C%7C%7C&amp;sdata=m2LE3A%2FFXTjLc9wxea%2Fug2cqTG5L5v%2FSyM%2B3Lp%2FONMA%3D&amp;reserved=0" xlink:type="simple"><text:span text:style-name="nadrukondlijn">www.twenterand.nl/inspraakprocedure-eerste-wijziging-van-de-verordening-maatschappelijke-ondersteuning-twenterand</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Eerste wijziging van de Verordening maatschappelijke ondersteuning Twenterand voren brengen. De zienswijze kan ook per mail worden verzonden naar <text:a xlink:href="mailto:info@twenterand.nl" xlink:type="simple"><text:span text:style-name="nadrukondlijn">info@twenterand.nl</text:span></text:a>. Zij die dat mondeling willen doen, kunnen telefonisch contact opnemen met Gijs Visser op telefoonnummer 0546 - 840 840. </text:p>
            <text:p text:style-name="common-al">
            <text:span text:style-name="nadrukvet">Wat gebeurt er met uw reactie? </text:span>
          </text:p>
            <text:p text:style-name="last-al">Na afloop van de inspraakperiode vindt een beoordeling van de zienswijzen plaats. Dan zal bepaald worden of de zienwijzen aanleiding geven om de Eerste wijziging van de Verordening maatschappelijke ondersteuning Twenterand op onderdelen te wijzigen. Alle ingezetenen en belanghebbenden die schriftelijk, per mail of mondeling hebben gereageerd, krijgen bericht nadat nadere besluitvorming over de Eerste wijziging van de Verordening maatschappelijke ondersteuning Twenterand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0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Inspraakprocedure Eerste wijziging van de Verordening maatschappelijke ondersteuning Twenterand</meta:user-defined>
    <meta:user-defined meta:name="OVERHEIDop.datumEindeReactietermijn">2026-05-06</meta:user-defined>
    <meta:user-defined meta:name="OVERHEIDop.terinzageleggingBG">https://www.twenterand.nl/inspraakprocedure-eerste-wijziging-van-de-verordening-maatschappelijke-ondersteuning-twenterand</meta:user-defined>
    <meta:user-defined meta:name="DCTERMS.W3CDTF/DCTERMS.available">2026-04-08</meta:user-defined>
    <meta:user-defined meta:name="DCTERMS.W3CDTF/OVERHEIDop.jaargang">2026</meta:user-defined>
    <meta:user-defined meta:name="OVERHEIDop.publicationIssue">163008</meta:user-defined>
    <meta:user-defined meta:name="OVERHEIDop.GmbID/DC.identifier">gmb-2026-163008</meta:user-defined>
    <meta:user-defined meta:name="OVERHEIDop.versieInformatie"/>
  </office:meta>
</office:document-meta>
</file>