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3-2026 hebben wij een aanvraag reguliere omgevingsvergunning voor het kappen van een boom op het adres Spoorstraat 5 7491CK Delden, [Stad-Delden A 7216 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3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30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665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3-2026 hebben wij een aanvraag reguliere omgevingsvergunning voor het kappen van een boom op het adres Spoorstraat 5 7491CK Delden, [Stad-Delden A 7216 ] ontvangen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007</meta:user-defined>
    <meta:user-defined meta:name="OVERHEIDop.GmbID/DC.identifier">gmb-2026-163007</meta:user-defined>
    <meta:user-defined meta:name="OVERHEIDop.versieInformatie"/>
  </office:meta>
</office:document-meta>
</file>