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Slinge 7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Slinge 775 </text:p>
            <text:p text:style-name="common-al">Postcode: 3086 EZ </text:p>
            <text:p text:style-name="common-al">Gebied: Charlois </text:p>
            <text:p text:style-name="common-al">Dossiernr: 38322-2026 </text:p>
            <text:p text:style-name="common-al">Datum besluit: 30 maart 2026 </text:p>
            <text:p text:style-name="common-al">Activiteit: verkoop van vis en viswaren </text:p>
            <text:p text:style-name="common-al">Periode: 1 april tot en met 30 september 2026</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Slinge 775</meta:user-defined>
    <meta:user-defined meta:name="DCTERMS.W3CDTF/DCTERMS.available">2026-04-07</meta:user-defined>
    <meta:user-defined meta:name="DCTERMS.W3CDTF/OVERHEIDop.jaargang">2026</meta:user-defined>
    <meta:user-defined meta:name="OVERHEIDop.publicationIssue">163006</meta:user-defined>
    <meta:user-defined meta:name="OVERHEIDop.GmbID/DC.identifier">gmb-2026-163006</meta:user-defined>
    <meta:user-defined meta:name="OVERHEIDop.versieInformatie"/>
  </office:meta>
</office:document-meta>
</file>