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bouwen van 20 huurwoningen Molenblik (fase 1), Buiten de vest 1 t/m 31 en 41 t/m 47 (oneven) (voorlopige huisnummers) in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2-04-2026 een besluit genomen op de aanvraag met zaaknummer CLZ-00000097 voor een omgevingsvergunning voor het bouwen van 20 huurwoningen Molenblik (fase 1) op locatie Buiten de vest 1 t/m 31 en 41 t/m 47 (oneven) (voorlopige huisnummers) in Medemblik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2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30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97</meta:user-defined>
    <dc:language>nl</dc:language>
    <meta:user-defined meta:name="OVERHEIDop.locatietype/OVERHEIDop.gebiedsmarkering">Lijn</meta:user-defined>
    <meta:user-defined meta:name="DC.title">Besluit aanvraag omgevingsvergunning voor het bouwen van 20 huurwoningen Molenblik (fase 1), Buiten de vest 1 t/m 31 en 41 t/m 47 (oneven) (voorlopige huisnummers) in Medemblik (reguliere voorbereidingsprocedure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04</meta:user-defined>
    <meta:user-defined meta:name="OVERHEIDop.GmbID/DC.identifier">gmb-2026-163004</meta:user-defined>
    <meta:user-defined meta:name="OVERHEIDop.versieInformatie"/>
  </office:meta>
</office:document-meta>
</file>