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andering van een milieubelastende activiteit voedingsmiddelenindustrie tot uiterlijk 14 april 2026 aan Nijverheidsstraat 15 &amp; 17 en Edisonstraat 5 (gedeelte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verlengen van beslistermijn van aanvraag voor verandering van een milieubelastende activiteit voedingsmiddelenindustrie aan de Nijverheidsstraat 15 &amp; 17 en Edisonstraat 5 (gedeelte) tot uiterlijk 14 april 2026</text:p>
              </text:list-item>
            </text:list>
            <text:p text:style-name="common-al">Datum:  8 januari 2026</text:p>
            <text:p text:style-name="last-al">Zaaknummer: 303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3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1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verandering van een milieubelastende activiteit voedingsmiddelenindustrie tot uiterlijk 14 april 2026 aan Nijverheidsstraat 15 &amp; 17 en Edisonstraat 5 (gedeelte)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00</meta:user-defined>
    <meta:user-defined meta:name="OVERHEIDop.GmbID/DC.identifier">gmb-2026-16300</meta:user-defined>
    <meta:user-defined meta:name="OVERHEIDop.versieInformatie"/>
  </office:meta>
</office:document-meta>
</file>