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ntsteken van een paasvuur op 5 april 2026 op de locatie Oud Lochemseweg 41, 7384DG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6</text:p>
            <text:p text:style-name="common-al"/>
            <text:p text:style-name="common-al">Kenmerk: Z2026-00000652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15 mei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99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52</meta:user-defined>
    <meta:user-defined meta:name="DCTERMS.abstract">Oud Lochemseweg 41, 7384DG Wilp</meta:user-defined>
    <dc:language>nl</dc:language>
    <meta:user-defined meta:name="OVERHEIDop.locatietype/OVERHEIDop.gebiedsmarkering">Punt</meta:user-defined>
    <meta:user-defined meta:name="DC.title">Toestemming voor het ontsteken van een paasvuur op 5 april 2026 op de locatie Oud Lochemseweg 41, 7384DG Wil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98</meta:user-defined>
    <meta:user-defined meta:name="OVERHEIDop.GmbID/DC.identifier">gmb-2026-162998</meta:user-defined>
    <meta:user-defined meta:name="OVERHEIDop.versieInformatie"/>
  </office:meta>
</office:document-meta>
</file>