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estgroen aan Het Achterveld 157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is van plan om een strook restgroen ter grootte van ca. 66 m2 te verhuren,  gelegen bij de woning aan Het Achterveld 157 te Tiel en deel uitmakende van het kadastrale perceel bekend als gemeente Tiel, sectie G , nummer 1305</text:p>
            <text:p text:style-name="common-al"/>
            <text:p text:style-name="common-al">
            <text:span text:style-name="nadrukvet">Motivering</text:span>
          </text:p>
            <text:p text:style-name="common-al">De grond wordt verhuurd aan de huurder van het aangrenzend woonperceel. De gemeente is van oordeel dat op basis van de Uitvoeringsnota Restgroen 2016 de beoogde huurder de enige geschikte gegadigde is.</text:p>
            <text:p text:style-name="common-al">De verhuur vindt plaats onder de voorwaarden die de gemeente stelt aan de verhuur van restgroen. </text:p>
            <text:p text:style-name="common-al"/>
            <text:p text:style-name="common-al">
            <text:span text:style-name="nadrukvet">Vervaltermijn</text:span>
          </text:p>
            <text:p text:style-name="common-al">Tegen de voorgenomen verhuur kan geen zienswijze, bezwaren of beroep in de zin van de AWB worden ingediend c.q. ingesteld. Als u het niet eens bent met de voorgenomen verhuur, dan dient u dat binnen 20 kalenderdagen na publicatie op onze gemeentelijke website d.d. 30-3-2026 (voor 18 april 2026) kenbaar te maken door een kort geding aanhangig te maken bij de voorzieningenrechten van de rechtbank Gelderland.</text:p>
            <text:p text:style-name="common-al"/>
            <text:p text:style-name="common-al">Als u vragen heeft over deze verhuur dan kunt u per e-mail contact opnemen met <text:a xlink:href="mailto:vastgoed@tiel.nl" xlink:type="simple">vastgoed@tiel.nl</text:a>. </text:p>
            <text:p text:style-name="common-al"/>
            <text:p text:style-name="common-al">Met deze publicatie geeft de gemeente Tiel uitvoering aan het arrest van de Hoge raad d.d. 26 november 2021. Lees meer over de uitspraak en consequenties hiervan op de website van de Rijksoverheid.</text:p>
            <text:p text:style-name="common-al"/>
            <text:p text:style-name="last-al">Tiel,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9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oorgenomen verhuur restgroen aan Het Achterveld 157 in Tiel</meta:user-defined>
    <dc:language>nl</dc:language>
    <meta:user-defined meta:name="OVERHEIDop.locatietype/OVERHEIDop.gebiedsmarkering">Adres</meta:user-defined>
    <meta:user-defined meta:name="DC.title">Voorgenomen verhuur restgroen aan Het Achterveld 157 in Tiel</meta:user-defined>
    <meta:user-defined meta:name="DCTERMS.W3CDTF/DCTERMS.available">2026-04-07</meta:user-defined>
    <meta:user-defined meta:name="DCTERMS.W3CDTF/OVERHEIDop.jaargang">2026</meta:user-defined>
    <meta:user-defined meta:name="OVERHEIDop.publicationIssue">162996</meta:user-defined>
    <meta:user-defined meta:name="OVERHEIDop.GmbID/DC.identifier">gmb-2026-162996</meta:user-defined>
    <meta:user-defined meta:name="OVERHEIDop.versieInformatie"/>
  </office:meta>
</office:document-meta>
</file>