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BUITEN BEHANDELING STELLEN AANVRAAG OMGEVINGSVERGUNNING BOUWEN – KERKSTTRAAT 1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list text:style-name="id1-3-2-1-1-4">
              <text:list-item text:style-override="id1-3-2-1-1-4-1">
                <text:number>•</text:number>
                <text:p text:style-name="al">Kerkstraat 14 Vught, vervangen van de kozijnen voorzijde woning, Z26- 301799.</text:p>
                <text:p text:style-name="al"/>
              </text:list-item>
            </text:list>
            <text:p text:style-name="last-al">De brief is verzonden op 2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9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BOUWEN – KERKSTTRAAT 14 VUG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989</meta:user-defined>
    <meta:user-defined meta:name="OVERHEIDop.GmbID/DC.identifier">gmb-2026-162989</meta:user-defined>
    <meta:user-defined meta:name="OVERHEIDop.versieInformatie"/>
  </office:meta>
</office:document-meta>
</file>