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kkerstraat nabij 474, 3125B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april 2026 een aanvraag om een omgevingsvergunning ontvangen. De vergunning is aangevraagd voor het verwijderen en leggen van een laagspanningskabel middels open ontgraving. op het adres Fokkerstraat nabij 474, 3125BE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6-0000043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9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7</meta:user-defined>
    <meta:user-defined meta:name="DCTERMS.abstract">Betreft: aanvraag op het adres Fokkerstraat nabij 474, 3125BE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okkerstraat nabij 474, 3125BE Schiedam</meta:user-defined>
    <meta:user-defined meta:name="DCTERMS.W3CDTF/DCTERMS.available">2026-04-08</meta:user-defined>
    <meta:user-defined meta:name="DCTERMS.W3CDTF/OVERHEIDop.jaargang">2026</meta:user-defined>
    <meta:user-defined meta:name="OVERHEIDop.publicationIssue">162985</meta:user-defined>
    <meta:user-defined meta:name="OVERHEIDop.GmbID/DC.identifier">gmb-2026-162985</meta:user-defined>
    <meta:user-defined meta:name="OVERHEIDop.versieInformatie"/>
  </office:meta>
</office:document-meta>
</file>