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De Noorden 10 te Hendrik-Ido-Ambacht zaaknummer 900361154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van een gesloten bodemenergiesysteem op de locatie De Noorden 1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9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van een gesloten bodemenergiesysteem op de locatie De Noorden 10 te Hendrik-Ido-Ambacht zaaknummer 9003611549</meta:user-defined>
    <meta:user-defined meta:name="DCTERMS.W3CDTF/DCTERMS.available">2026-04-07</meta:user-defined>
    <meta:user-defined meta:name="DCTERMS.W3CDTF/OVERHEIDop.jaargang">2026</meta:user-defined>
    <meta:user-defined meta:name="OVERHEIDop.publicationIssue">162981</meta:user-defined>
    <meta:user-defined meta:name="OVERHEIDop.GmbID/DC.identifier">gmb-2026-162981</meta:user-defined>
    <meta:user-defined meta:name="OVERHEIDop.versieInformatie"/>
  </office:meta>
</office:document-meta>
</file>