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2026 van 11 tot en met 18 februari aan Markt e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t/m 18 februari / Carnaval 2026 / Markt en Binnensta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Carnaval 2026 van 11 tot en met 18 februari aan Markt en Binnenstad te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98</meta:user-defined>
    <meta:user-defined meta:name="OVERHEIDop.GmbID/DC.identifier">gmb-2026-16298</meta:user-defined>
    <meta:user-defined meta:name="OVERHEIDop.versieInformatie"/>
  </office:meta>
</office:document-meta>
</file>