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elder, vergroten en verbouwen van de woning kadastraal bekend (BST01) N 2156 te Bunschoten-Spakenburg (Rengerswetering eiland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elder, vergroten en verbouwen van de woning kadastraal bekend (BST01) N 2156 te Bunschoten-Spakenburg (Rengerswetering eiland 5)</text:span>
          </text:p>
            <text:p text:style-name="common-al">De gemeente Bunschoten heeft een aanvraag voor een omgevingsvergunning ontvangen. De vergunning is aangevraagd voor het realiseren van een kelder, vergroten en verbouwen van de woning kadastraal bekend (BST01) N 2156 te Bunschoten-Spakenburg (Rengerswetering eiland 5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De gemeente neemt daarover waarschijnlijk voor 22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29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03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realiseren van een kelder, vergroten en verbouwen van de woning kadastraal bekend (BST01) N 2156 te Bunschoten-Spakenburg (Rengerswetering eiland 5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76</meta:user-defined>
    <meta:user-defined meta:name="OVERHEIDop.GmbID/DC.identifier">gmb-2026-162976</meta:user-defined>
    <meta:user-defined meta:name="OVERHEIDop.versieInformatie"/>
  </office:meta>
</office:document-meta>
</file>