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Utrechtsestraat te Creil ter hoogte van huisnummer 42.</text:p>
            <text:p text:style-name="common-al"/>
            <text:p text:style-name="common-al">Zaaknummer: 20260302222277</text:p>
            <text:p text:style-name="common-al">Datum:  02 april 2026</text:p>
            <text:p text:style-name="common-al">Steller: R.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Utrechtsestraat te Creil een verzoek is ingediend om, in de nabijheid van zijn/haar woning, een gehandicaptenparkeerplaats op kenteken met onderbord te realiseren ter hoogte van huisnummer 42;</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Utrechtsestraat gelegen is binnen de bebouwde kom van Noordoostpolder;</text:p>
              </text:list-item>
              <text:list-item text:style-override="id1-3-2-2-1-18-2">
                <text:number>•</text:number>
                <text:p text:style-name="al">de Utrechtsestraat in beheer is bij de gemeente Noordoostpolder;</text:p>
              </text:list-item>
              <text:list-item text:style-override="id1-3-2-2-1-18-3">
                <text:number>•</text:number>
                <text:p text:style-name="al">de Utrechtsestraat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text:p>
            <text:p text:style-name="common-al">Utrechtsestraat te Creil ter hoogte van huisnummer 42,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p text:style-name="common-al">Emmeloord, 02 april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296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6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Aanwijzen GPP op kenteken - Utrechtsestraat Cre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4-07</meta:user-defined>
    <meta:user-defined meta:name="OVERHEIDop.externeBijlage">Situatieschets GPP Utrechtsestraat Creil|exb-2026-12376</meta:user-defined>
    <meta:user-defined meta:name="DCTERMS.W3CDTF/OVERHEIDop.jaargang">2026</meta:user-defined>
    <meta:user-defined meta:name="OVERHEIDop.publicationIssue">162969</meta:user-defined>
    <meta:user-defined meta:name="OVERHEIDop.GmbID/DC.identifier">gmb-2026-162969</meta:user-defined>
    <meta:user-defined meta:name="OVERHEIDop.versieInformatie"/>
  </office:meta>
</office:document-meta>
</file>