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Plevier 14 en 16, de Roerdomp 38, 40, 41 t/m 53, 50, 59 en 61 en de Veldkampsweg 49 t/m 61: verduurzamen van 21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Plevier 14 en 16, de Roerdomp 38, 40, 41 t/m 53, 50, 59 en 61 en de Veldkampsweg 49 t/m 61 in Denekamp</text:p>
            <text:p text:style-name="common-al">
            <text:span text:style-name="nadrukvet">Project:</text:span> het verduurzamen van 21 woningen</text:p>
            <text:p text:style-name="common-al">
            <text:span text:style-name="nadrukvet">Ingekomen:</text:span> 02-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9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004</meta:user-defined>
    <meta:user-defined meta:name="DCTERMS.abstract">het verduurzamen van 21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Denekamp, de Plevier 14 en 16, de Roerdomp 38, 40, 41 t/m 53, 50, 59 en 61 en de Veldkampsweg 49 t/m 61: verduurzamen van 21 woningen</meta:user-defined>
    <meta:user-defined meta:name="DCTERMS.W3CDTF/DCTERMS.available">2026-04-16</meta:user-defined>
    <meta:user-defined meta:name="DCTERMS.W3CDTF/OVERHEIDop.jaargang">2026</meta:user-defined>
    <meta:user-defined meta:name="OVERHEIDop.publicationIssue">162965</meta:user-defined>
    <meta:user-defined meta:name="OVERHEIDop.GmbID/DC.identifier">gmb-2026-162965</meta:user-defined>
    <meta:user-defined meta:name="OVERHEIDop.versieInformatie"/>
  </office:meta>
</office:document-meta>
</file>