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straat</text:span>
          </text:p>
            <text:p text:style-name="common-al">Vanwege markeringswerkzaamheden geldt er op 22 april van 9.00 uur tot 17.00 uur een afsluiting van de Bredestraat in Wadenoijen ter hoogte van de Vergardeweg en is de Vergardeweg vanuit de richting van de Vergardeafweg doodlopend. Verkeer wordt omgeleid via de Dreef.</text:p>
            <text:p text:style-name="common-al">
            <text:span text:style-name="nadrukvet"/>
          </text:p>
            <text:p text:style-name="common-al">
            <text:span text:style-name="nadrukvet">Kalverbos en Sint Walburgstraat</text:span>
          </text:p>
            <text:p text:style-name="common-al">Vanwege rioleringswerkzaamheden zijn het Kalverbos, de Sint Walburgstraat en de Binnenmolenstraat tot aan de Tweede Achterstraat in Tiel tot en met 17 april 17.00 uur afgesloten voor al het verkeer. Omleidingen worden ter plaatse aangegeven.</text:p>
            <text:p text:style-name="common-al">
            <text:span text:style-name="nadrukvet"/>
          </text:p>
            <text:p text:style-name="common-al">
            <text:span text:style-name="nadrukvet">Kruising Burgemeester Schullstraat-Burgemeester Van Welderenstraat</text:span>
          </text:p>
            <text:p text:style-name="common-al">Vanwege kabel en leidingwerkzaamheden geldt er in de periode van maandag 20 april tot en met donderdag 30 april een afsluiting voor al het verkeer van de kruising van de Burgemeester Schullstraat met de Burgemeester van Welderenstraat. </text:p>
            <text:p text:style-name="common-al">Daarnaast is er een tijdelijke eenrichtingssituatie van kracht op de Tielerwaardlaan tussen de Dodewaardlaan en de Teisterbantlaan. Inrijden vanaf de Teisterbantlaan is dan niet mogelijk en omleidingen worden ter plaatse aangegeven.</text:p>
            <text:p text:style-name="common-al">
            <text:span text:style-name="nadrukvet"/>
          </text:p>
            <text:p text:style-name="common-al">
            <text:span text:style-name="nadrukvet">Nieuwe Tielseweg (fase 2)</text:span>
          </text:p>
            <text:p text:style-name="common-al">Vanwege kabel en leidingwerkzaamheden is het fietspad en het voetpad langs de Nieuwe Tielseweg afgesloten tussen de rotonde Brugstraat en de rotonde Heiligestraat tot en met 24 april. Voetgangers en fietsers kunnen via de overzijde hun weg vervolgen, ter plaatse geldt tijdelijk een snelheidsbeperking van 30 km/uur.</text:p>
            <text:p text:style-name="common-al">
            <text:span text:style-name="nadrukvet"/>
          </text:p>
            <text:p text:style-name="common-al">
            <text:span text:style-name="nadrukvet">Sir Rowland Hillstraat</text:span>
          </text:p>
            <text:p text:style-name="common-al">Vanwege groot asfaltonderhoud is de kruising Sir Rowland Hillstraat met de Stephensonstraat/Marconistraat van 28 april tot en met 29 april afgesloten voor al het verkeer. Omleidingen worden ter plaatse aangegeven</text:p>
            <text:p text:style-name="common-al">
            <text:span text:style-name="nadrukvet"/>
          </text:p>
            <text:p text:style-name="common-al">
            <text:span text:style-name="nadrukvet">Spoorstraat</text:span>
          </text:p>
            <text:p text:style-name="common-al">Vanwege bouwwerkzaamheden is de Spoorstraat afgesloten voor al het verkeer tot naar verwachting vrijdag 29 mei 2026. Omleidingen worden ter plaatse aangegeven.</text:p>
            <text:p text:style-name="common-al">
            <text:span text:style-name="nadrukvet"/>
          </text:p>
            <text:p text:style-name="common-al">
            <text:span text:style-name="nadrukvet">Staartsestraat</text:span>
          </text:p>
            <text:p text:style-name="common-al">Vanwege kabel en leidingwerkzaamheden is de Staartsestraat van woensdag 15 april tot en met woensdag 24 juni na huisnummer 2 afgesloten voor al het verkeer. Daarnaast is het fietspad Wetering-Oost in deze periode alleen toegankelijke voor hulpdiensten, vergunninghouders en bouwverkeer. Voor fietsers worden ter plaatse omleidingen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7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9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4-07</meta:user-defined>
    <meta:user-defined meta:name="DCTERMS.W3CDTF/OVERHEIDop.jaargang">2026</meta:user-defined>
    <meta:user-defined meta:name="OVERHEIDop.publicationIssue">162960</meta:user-defined>
    <meta:user-defined meta:name="OVERHEIDop.GmbID/DC.identifier">gmb-2026-162960</meta:user-defined>
    <meta:user-defined meta:name="OVERHEIDop.versieInformatie"/>
  </office:meta>
</office:document-meta>
</file>