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wingdreef 30, 3845 B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1-2026</text:span> een besluit genomen op de aanvraag met zaaknummer 02430000241220 voor verbreden inrit op locatie Swingdreef 30, 3845 BW Harderwijk.</text:p>
            <text:p text:style-name="common-al">De vergunning is geweiger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41220</meta:user-defined>
    <dc:language>nl</dc:language>
    <meta:user-defined meta:name="OVERHEIDop.locatietype/OVERHEIDop.gebiedsmarkering">Punt</meta:user-defined>
    <meta:user-defined meta:name="DC.title">Besluit aanvraag omgevingsvergunning, Swingdreef 30, 3845 BW Hard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96</meta:user-defined>
    <meta:user-defined meta:name="OVERHEIDop.GmbID/DC.identifier">gmb-2026-16296</meta:user-defined>
    <meta:user-defined meta:name="OVERHEIDop.versieInformatie"/>
  </office:meta>
</office:document-meta>
</file>