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vragen van een milieuvergunning uitbreiding kwarkproductie op de locatie Lageweg 4 te Maasdam zaaknummer 900359399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aanvraag voor een vergunning ontvangen. De vergunning is aangevraagd voor het aanvragen van een milieuvergunning uitbreiding kwarkproductie op de locatie Lageweg 4 te Maas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2 me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295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5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5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vragen van een milieuvergunning uitbreiding kwarkproductie op de locatie Lageweg 4 te Maasdam zaaknummer 9003593997</meta:user-defined>
    <meta:user-defined meta:name="DCTERMS.W3CDTF/DCTERMS.available">2026-04-07</meta:user-defined>
    <meta:user-defined meta:name="DCTERMS.W3CDTF/OVERHEIDop.jaargang">2026</meta:user-defined>
    <meta:user-defined meta:name="OVERHEIDop.publicationIssue">162959</meta:user-defined>
    <meta:user-defined meta:name="OVERHEIDop.GmbID/DC.identifier">gmb-2026-162959</meta:user-defined>
    <meta:user-defined meta:name="OVERHEIDop.versieInformatie"/>
  </office:meta>
</office:document-meta>
</file>