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toestemming gelijkwaardige maatregel voor gelijkwaardigheid brandklep in combinatie met een terugslagklep - Nimwest, aan Koninginnela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toestemming gelijkwaardige maatregel. De aanvraag ziet op gelijkwaardigheid brandklep in combinatie met een terugslagklep - Nimwest aan Koninginnelaan, Nijmegen.</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De aanvraag is geregistreerd onder kenmerk Z2026-00000960.</text:p>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9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60</meta:user-defined>
    <meta:user-defined meta:name="DCTERMS.abstract">Betreft: Aanvraag op locatie Koninginnelaan, Nijmegen</meta:user-defined>
    <dc:language>nl</dc:language>
    <meta:user-defined meta:name="OVERHEIDop.locatietype/OVERHEIDop.gebiedsmarkering">Vlak</meta:user-defined>
    <meta:user-defined meta:name="DC.title">Aanvraag toestemming gelijkwaardige maatregel voor gelijkwaardigheid brandklep in combinatie met een terugslagklep - Nimwest, aan Koninginnelaan, Nijmegen</meta:user-defined>
    <meta:user-defined meta:name="OVERHEIDop.datumEindeReactietermijn">2026-04-20</meta:user-defined>
    <meta:user-defined meta:name="OVERHEIDop.terinzageleggingBG">https://jeleefomgeving.nl/inzien/001479179/21a88408-90c5-40c2-992d-e7cc9cbfe07e</meta:user-defined>
    <meta:user-defined meta:name="DCTERMS.W3CDTF/DCTERMS.available">2026-04-08</meta:user-defined>
    <meta:user-defined meta:name="DCTERMS.W3CDTF/OVERHEIDop.jaargang">2026</meta:user-defined>
    <meta:user-defined meta:name="OVERHEIDop.publicationIssue">162956</meta:user-defined>
    <meta:user-defined meta:name="OVERHEIDop.GmbID/DC.identifier">gmb-2026-162956</meta:user-defined>
    <meta:user-defined meta:name="OVERHEIDop.versieInformatie"/>
  </office:meta>
</office:document-meta>
</file>