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ntheffing sluitingstijd: Bar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tijdelijke ontheffing sluitingstijden op grond van art. 2:29 lid 4 APV. De aanvraag staat geregistreerd onder zaaknummer 2026-009064.</text:p>
            <text:p text:style-name="common-al">Datum ontvangst: 26 maart 2026</text:p>
            <text:p text:style-name="common-al">Omschrijving: aanvraag ontheffing sluitingstijden voor de nacht van 5 april op 6 april 2026 (1e paasdag) tot 04.00 uur.</text:p>
            <text:p text:style-name="tussenkopcur">Aanvrager: Barrage B.V. </text:p>
            <text:p text:style-name="common-al">Locatie: Prins Hendrikplein 5C Veendam </text:p>
            <text:p text:style-name="common-al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29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9064</meta:user-defined>
    <meta:user-defined meta:name="DCTERMS.abstract">Omschrijving: aanvraag ontheffing sluitingstijden voor de nacht van 5 april op 6 april 2026 (1e paasdag) tot 04.00 uur. | Aanvrager: Barrage B.V. | Locatie: Prins Hendrikplein 5C Veendam</meta:user-defined>
    <dc:language>nl</dc:language>
    <meta:user-defined meta:name="OVERHEIDop.locatietype/OVERHEIDop.gebiedsmarkering">Adres</meta:user-defined>
    <meta:user-defined meta:name="DC.title">Aanvraag tijdelijke ontheffing sluitingstijd: Barr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954</meta:user-defined>
    <meta:user-defined meta:name="OVERHEIDop.GmbID/DC.identifier">gmb-2026-162954</meta:user-defined>
    <meta:user-defined meta:name="OVERHEIDop.versieInformatie"/>
  </office:meta>
</office:document-meta>
</file>