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Buutentrail aan de De Groene Ster in Leeuwarden (EVK-2026-035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Buutentrail aan De Groene Ster in Leeuwarden</text:span>
          </text:p>
            <text:p text:style-name="common-al">Het evenement is p 18 april 2026.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95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5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5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5986</meta:user-defined>
    <dc:language>nl</dc:language>
    <meta:user-defined meta:name="OVERHEIDop.locatietype/OVERHEIDop.gebiedsmarkering">Vlak</meta:user-defined>
    <meta:user-defined meta:name="DC.title">Kennisgeving Evenementen voor Buutentrail aan de De Groene Ster in Leeuwarden (EVK-2026-035986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951</meta:user-defined>
    <meta:user-defined meta:name="OVERHEIDop.GmbID/DC.identifier">gmb-2026-162951</meta:user-defined>
    <meta:user-defined meta:name="OVERHEIDop.versieInformatie"/>
  </office:meta>
</office:document-meta>
</file>