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ot Feest C.V. De SEPneuten op 6 februari aan Sportpark Tanthof Zui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-feb / Groot Feest C.V. De SEPneuten / Sportpark Tanthof Zuid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Groot Feest C.V. De SEPneuten op 6 februari aan Sportpark Tanthof Zuid te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95</meta:user-defined>
    <meta:user-defined meta:name="OVERHEIDop.GmbID/DC.identifier">gmb-2026-16295</meta:user-defined>
    <meta:user-defined meta:name="OVERHEIDop.versieInformatie"/>
  </office:meta>
</office:document-meta>
</file>