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 ten behoeve van de woningen</text:p>
            <text:p text:style-name="common-al">Besluit: verleend</text:p>
            <text:p text:style-name="common-al">Besluit verzonden op: 02-04-2026</text:p>
            <text:p text:style-name="common-al">Zaakadres: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text:p>
            <text:p text:style-name="common-al">Zaaknummer: Z2026-011970</text:p>
            <text:p text:style-name="common-al">DSO-nummer: 20260316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70</meta:user-defined>
    <meta:user-defined meta:name="DCTERMS.abstract">vervangen van de kozijnen in de voo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chtergracht 111-1 1018WS Amsterdam, Nieuwe Achtergracht 111-2 1018WS Amsterdam, Nieuwe Achtergracht 111-H 1018WS Amsterdam, Nieuwe Achtergracht 113-1 1018WS Amsterdam, Nieuwe Achtergracht 113-2 1018WS Amsterdam, Nieuwe Achtergracht 113-3 1018WS Amsterdam, Nieuwe Achtergracht 113-H 1018WS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48</meta:user-defined>
    <meta:user-defined meta:name="OVERHEIDop.GmbID/DC.identifier">gmb-2026-162948</meta:user-defined>
    <meta:user-defined meta:name="OVERHEIDop.versieInformatie"/>
  </office:meta>
</office:document-meta>
</file>