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6203f6-cbfe-4fc9-aa43-1f58442a11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 Instellen verplicht fietspad Pompstationsweg tussen de Van Alkemadelaan en het Maurits Kiek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verplicht fietspad op de locatie Pompstationsweg tussen de Van Alkemadelaan en het Maurits Kiekpad </text:p>
            <text:p text:style-name="common-al"/>
            <text:p text:style-name="common-al">Ons kenmerk: BWT-00259VKZ25</text:p>
            <text:p text:style-name="common-al"/>
            <text:p text:style-name="common-al">Categorie: Verkeersbesluit: </text:p>
            <text:p text:style-name="common-al"/>
            <text:p text:style-name="common-al">
            <text:span text:style-name="nadrukvet">
              <text:span text:style-name="nadrukcur">Stadsdeel:</text:span>
            </text:span>
          </text:p>
            <text:p text:style-name="common-al">Scheveningen</text:p>
            <text:p text:style-name="common-al"/>
            <text:p text:style-name="common-al">
            <text:span text:style-name="nadrukvet">
              <text:span text:style-name="nadrukcur">Locatie(s):</text:span>
            </text:span>
          </text:p>
            <text:p text:style-name="common-al">Pompstationsweg tussen de Van Alkemadelaan en het Maurits Kiekpad</text:p>
            <text:p text:style-name="common-al"/>
            <text:p text:style-name="common-al"/>
            <text:p text:style-name="common-al">BURGEMEESTER EN WETHOUDERS VAN DEN HAAG, </text:p>
            <text:p text:style-name="common-al"/>
            <text:p text:style-name="common-al">gelezen het op 7 juli 2025 ingekomen verzoek van de Gemeente Den Haag DSB afdeling Opdrachtgeving tot het nemen van een verkeersbesluit voor het instellen van een verplicht fietspad op de locatie Pompstationsweg, tussen de Van Alkemadelaan en het Maurits Kiekpad in Den Haag; </text:p>
            <text:p text:style-name="common-al"/>
            <text:p text:style-name="common-al">gelezen de op 5 februari 2026 ontvangen brief van de Politie Den Haag, Dienst Regionale Operationele Samenwerking, Afdeling Infrastructuur, Team Verkeer, met daarin een positief advies; </text:p>
            <text:p text:style-name="common-al"/>
            <text:p text:style-name="common-al">overwegende, </text:p>
            <text:p text:style-name="common-al"/>
            <text:p text:style-name="common-al">dat om het gebruik van de fiets te bevorderen in de gemeente Den Haag, verbeteringen voor de fietsers worden gerealiseerd en dat in overleg met Dunea (beheerder van het aansluitende duingebied) een plan is uitgewerkt voor de herinrichting van de kruising van de Pompstationsweg en de Van Alkemadelaan; </text:p>
            <text:p text:style-name="common-al"/>
            <text:p text:style-name="common-al">dat de wens van Dunea en de gemeente Den Haag is om de hoeveelheid verharding in het duingebied van Dunea te verminderen. Aangezien er nabij het kruispunt ter hoogte van de Pompstationsweg en de Van Alkemadelaan twee fietspaden parallel lopen is er een kans om het Maurits Kiekpad met het gemeentelijke fietspad samen te voegen. Zo kan de hoeveelheid verharding verminderd worden en tevens de verkeerssituatie versimpeld worden, wat bijdraagt aan de fietsvriendelijkheid en verkeersveiligheid. De Pompstationsweg wordt met name zomers veel gebruikt door fietsers die de duinen bezoeken. De weg is momenteel een sterfietsroute die kruist met het huidige Maurits Kiekpad, een onverplicht fietspad van Dunea. Ook dit fietspad wordt dus vrij intensief gebruikt in de lente- en zomermaanden. De kruising van de Pompstationsweg en het fietspad brengt complexiteit met zich mee wat betreft de voorrangssituatie. Ruiters nemen op dit kruispunt in de lente- en zomermaanden ook intensief deel aan het verkeer. Daarom ligt er nu een ruiterpad dat vanaf de duinen komt en de Van Alkemadelaan oversteekt in de richting van de Scheveningse Bosjes. Momenteel kruisen ruiters de voetgangers op een krappe plek; </text:p>
            <text:p text:style-name="common-al"/>
            <text:p text:style-name="common-al">dat de aanpassingen bestaan uit het samenvoegen van het Maurits Kiekpad en het gemeentelijke fietspad. De voorrangssituatie op dit fietspad draait dan om. Het fietspad wordt omgezet naar twee richtingen en zal in schelpen asfalt komen te liggen. Het ruiterpad zal, pas na oversteken van de Van Alkemadelaan, op een veilige plek kruisen met het voetpad. De Pompstationsweg aan de duinzijde (noordzijde), zal in rood asfalt komen te liggen gezien het een sterfietsroute betreft. Daarnaast zal het autoverkeer op de Pompstationsweg in de voorrang liggen ten opzichte van het nieuwe samengevoegde fietspad. Op dit rode asfalt zal geen autoverkeer meer rijden. Aan de stadszijde (zuidzijde) van het kruispunt is een OFOS (Opgeblazen Fiets Opstel Strook) opgenomen om fietsers veiliger te kunnen laten oversteken;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8">
              <text:list-item text:style-override="id1-3-2-2-1-48-1">
                <text:number>I.</text:number>
                <text:p text:style-name="al">door het plaatsen van borden volgens model G11 van Bijlage 1 van het Reglement verkeersregels en verkeerstekens 1990 (Stb. 459, 1990), het onderstaande weggedeelte aan te wijzen als <text:span text:style-name="nadrukondlijn">verplicht fietspad</text:span>, dit zoals aangegeven op de hierna genoemde situatietekening:</text:p>
              </text:list-item>
            </text:list>
            <text:p text:style-name="common-al">I.01: <text:span text:style-name="nadrukvet">Pompstationsweg tussen de Van Alkemadelaan en het Maurits Kiekpad; </text:span></text:p>
            <text:p text:style-name="common-al">I.02:<text:span text:style-name="nadrukvet"> Maurits Kiekpad, aan de noordzijde van de kruising Van Alkemadelaan – Pompstationsweg;</text:span></text:p>
            <text:p text:style-name="common-al"/>
            <text:list text:style-name="id1-3-2-2-1-52">
              <text:list-item text:style-override="id1-3-2-2-1-52-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4">
              <text:list-item text:style-override="id1-3-2-2-1-54-1">
                <text:number>III.</text:number>
                <text:p text:style-name="al">dat bovengenoemde maatregel(en) gelden op de wijze als aangegeven op de bij dit besluit behorende en daar onlosmakelijk deel van uitmakende situatietekening, die kan worden ingezien bij het Haags Informatiecentrum, Spui 70, Den Haag. </text:p>
              </text:list-item>
            </text:list>
            <text:p text:style-name="common-al"/>
            <text:p text:style-name="common-al">Burgemeester en wethouders van Den Haag,</text:p>
            <text:p text:style-name="common-al">namens deze:</text:p>
            <text:p text:style-name="common-al">[Geanonimiseerd] </text:p>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7-1" text:style-name="plaatje">
              <text:p text:style-name="illustratie_id1-3-2-2-1-67-1-1"><draw:frame draw:style-name="illustratie_id1-3-2-2-1-67-1-1" text:anchor-type="paragraph" svg:width="153mm" svg:height="118.35849056603773mm"><draw:image xlink:href="Pictures/Afbeelding1ic96203f6-cbfe-4fc9-aa43-1f58442a11bd.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Rechtbank Den Haa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9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n Haag - instellen verplicht fietspad - Pompstationsweg tussen de Van Alkemadelaan en het Maurits Kiekp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Verkeersbesluit – Instellen verplicht fietspad Pompstationsweg tussen de Van Alkemadelaan en het Maurits Kiekpad</meta:user-defined>
    <meta:user-defined meta:name="DCTERMS.W3CDTF/DCTERMS.available">2026-04-07</meta:user-defined>
    <meta:user-defined meta:name="DCTERMS.W3CDTF/OVERHEIDop.jaargang">2026</meta:user-defined>
    <meta:user-defined meta:name="OVERHEIDop.publicationIssue">162945</meta:user-defined>
    <meta:user-defined meta:name="OVERHEIDop.GmbID/DC.identifier">gmb-2026-162945</meta:user-defined>
    <meta:user-defined meta:name="OVERHEIDop.versieInformatie"/>
  </office:meta>
</office:document-meta>
</file>