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even Hills Record Run 2026 op 18 april 2026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6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047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2-2026</text:p>
            <text:p text:style-name="common-al">
            <text:span text:style-name="nadrukvet">Definitieve beschikking verzonden: </text:span>02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april 2026 tot en met 14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0479/7b5a5eea-ea4e-4df3-ab25-dad1127b8d50.pdf" xlink:type="simple">https://besluitenapv.nijmegen.nl/ZD2600020479/7b5a5eea-ea4e-4df3-ab25-dad1127b8d5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94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4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4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even Hills Record Run 2026 op 18 april 2026 - Goffertpark te Nijmeg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943</meta:user-defined>
    <meta:user-defined meta:name="OVERHEIDop.GmbID/DC.identifier">gmb-2026-162943</meta:user-defined>
    <meta:user-defined meta:name="OVERHEIDop.versieInformatie"/>
  </office:meta>
</office:document-meta>
</file>