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Lagendijk 5, 1541 KA Koog aan de Zaan, lagendijk 5 te Koog aan de Zaan - bouwen nieuw persfiltergebouw (gebouw 31) en herstellen gevels gebouw 29 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7414 - bouwen nieuw persfiltergebouw (gebouw 31) en herstellen gevels gebouw 29 en 30 -  - op de locatie Lagendijk 5, 1541 KA Koog aan de Zaan, lagendijk 5 te Koog aan de 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Afwijken van regels in het omgevingsplan - Verleend</text:p>
              </text:list-item>
              <text:list-item text:style-override="id1-3-2-1-1-6-3">
                <text:number>•</text:number>
                <text:p text:style-name="al">Werk, niet zijnde bouwwerk, of werkzaamheid uitvoeren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2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94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14</meta:user-defined>
    <dc:language>nl</dc:language>
    <meta:user-defined meta:name="DC.title">Besluit op aanvraag omgevingsvergunning met BOPA - Lagendijk 5, 1541 KA Koog aan de Zaan, lagendijk 5 te Koog aan de Zaan - bouwen nieuw persfiltergebouw (gebouw 31) en herstellen gevels gebouw 29 en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374</meta:user-defined>
    <meta:user-defined meta:name="OVERHEIDop.publicationIssue">162942</meta:user-defined>
    <meta:user-defined meta:name="OVERHEIDop.GmbID/DC.identifier">gmb-2026-162942</meta:user-defined>
    <meta:user-defined meta:name="OVERHEIDop.versieInformatie"/>
  </office:meta>
</office:document-meta>
</file>