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bij Visafslagweg 101, 2583 D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oothuis op ponton/aanlegsteiger van de KNRM nabij Visafslagweg 101</text:p>
            <text:p text:style-name="common-al"/>
            <text:p text:style-name="common-al">Ons kenmerk: VTH2025-3340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abij Visafslagweg 101</text:p>
            <text:p text:style-name="common-al">
            
          </text:p>
            <text:p text:style-name="common-al">
            <text:span text:style-name="nadrukvet">
              <text:span text:style-name="nadrukcur">Datum bekendmaking besluit:</text:span>
            </text:span>
          </text:p>
            <text:p text:style-name="common-al">02-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Coördinatie</text:span>
            </text:span>
          </text:p>
            <text:p text:style-name="common-al">
            
          </text:p>
            <text:p text:style-name="common-al">Voor de werkzaamheden is op hetzelfde moment een aanvraag om</text:p>
            <text:p text:style-name="common-al">een omgevingsvergunning bij het Hoogheemraadschap van Delfland aangevraagd.</text:p>
            <text:p text:style-name="common-al">
            
          </text:p>
            <text:p text:style-name="common-al">Dit besluit (VTH2025-33409) voor de ‘Bouwactiviteiten (Omgevingsplan en Technisch)’ en het besluit (Z-25-133824/D-25-</text:p>
            <text:p text:style-name="common-al">169331) van het Hoogheemraadschap van Delfland voor een ‘Wateractiviteit’ zijn daarom verplicht gecoördineerd tot stand </text:p>
            <text:p text:style-name="common-al">gekomen (artikel 16.7, lid 1, onder a Omgevingswet en Afdeling 3.5 Algemene wet bestuursrecht). Dit betekent dat wij de</text:p>
            <text:p text:style-name="common-al">besluiten hierbij tegelijk bekend maken en tegelijk ter inzage leggen. </text:p>
            <text:p text:style-name="common-al">
            
          </text:p>
            <text:p text:style-name="common-al">Een bezwaarschrift tegen het besluit van het Hoogheemraadschap van Delfland moet u indienen bij gemeente Den Haag.</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42">
              <text:list-item text:style-override="id1-3-2-1-1-42-1">
                <text:number>•</text:number>
                <text:p text:style-name="al">naam, adres, telefoonnummer (waar u overdag bereikbaar bent) en e-mailadres;</text:p>
              </text:list-item>
              <text:list-item text:style-override="id1-3-2-1-1-42-2">
                <text:number>•</text:number>
                <text:p text:style-name="al">de datum en handtekening;</text:p>
              </text:list-item>
              <text:list-item text:style-override="id1-3-2-1-1-42-3">
                <text:number>•</text:number>
                <text:p text:style-name="al">een duidelijke omschrijving van het besluit waartegen u bezwaar maakt. Stuur een kopie van het besluit mee en noem het kenmerk;</text:p>
              </text:list-item>
              <text:list-item text:style-override="id1-3-2-1-1-4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294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4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409</meta:user-defined>
    <meta:user-defined meta:name="DCTERMS.abstract">het plaatsen van een boothuis op ponton/aanlegsteiger van de KNRM nabij Visafslagweg 101</meta:user-defined>
    <dc:language>nl</dc:language>
    <meta:user-defined meta:name="DC.title">Omgevingsvergunning - Beschikking Verleend, nabij Visafslagweg 101, 2583 DM  's-Gravenhage</meta:user-defined>
    <meta:user-defined meta:name="OVERHEIDop.datumEindeReactietermijn">2026-05-15</meta:user-defined>
    <meta:user-defined meta:name="OVERHEIDop.terinzageleggingBG">https://www.digitale-inzage.nl/Den%20Haag/dossier/S1--2Lg4bU_bUJc-5cP1KQ</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71</meta:user-defined>
    <meta:user-defined meta:name="OVERHEIDop.externeBijlage">Watervergunning nabij Visafslag 101|exb-2026-12372</meta:user-defined>
    <meta:user-defined meta:name="OVERHEIDop.externeBijlage">Omgevingsvergunning nabij visafslag 101|exb-2026-12373</meta:user-defined>
    <meta:user-defined meta:name="OVERHEIDop.publicationIssue">162941</meta:user-defined>
    <meta:user-defined meta:name="OVERHEIDop.GmbID/DC.identifier">gmb-2026-162941</meta:user-defined>
    <meta:user-defined meta:name="OVERHEIDop.versieInformatie"/>
  </office:meta>
</office:document-meta>
</file>