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ickmansstraat 62 2015JD Haarlem, 0392-2025-0117498, het plaatsen van een dakkapel aan de achterzijde van de woning, verzonden 02-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294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4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4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7498</meta:user-defined>
    <meta:user-defined meta:name="DCTERMS.abstract">het plaatsen van een dakkapel aan de achte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Dickmansstraat 62 2015JD Haarlem, 0392-2025-0117498, het plaatsen van een dakkapel aan de achterzijde van de woning, verzonden 02-04-2026</meta:user-defined>
    <meta:user-defined meta:name="DCTERMS.W3CDTF/DCTERMS.available">2026-04-07</meta:user-defined>
    <meta:user-defined meta:name="DCTERMS.W3CDTF/OVERHEIDop.jaargang">2026</meta:user-defined>
    <meta:user-defined meta:name="OVERHEIDop.publicationIssue">162940</meta:user-defined>
    <meta:user-defined meta:name="OVERHEIDop.GmbID/DC.identifier">gmb-2026-162940</meta:user-defined>
    <meta:user-defined meta:name="OVERHEIDop.versieInformatie"/>
  </office:meta>
</office:document-meta>
</file>