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Burgemeester van Alphenstraat 108 2041KP Zandvoort, 0473-2026-0000653, het evenement Triathlon, op 13-06-2026 07:30 t/m 17:00, ontvangen op 01-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293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3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3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653</meta:user-defined>
    <meta:user-defined meta:name="DCTERMS.abstract">het evenement Triathlon</meta:user-defined>
    <dc:language>nl</dc:language>
    <meta:user-defined meta:name="OVERHEIDop.locatietype/OVERHEIDop.gebiedsmarkering">Punt</meta:user-defined>
    <meta:user-defined meta:name="DC.title">Gemeente Zandvoort, ingekomen aanvraag, Burgemeester van Alphenstraat 108 2041KP Zandvoort, 0473-2026-0000653, het evenement Triathlon, op 13-06-2026 07:30 t/m 17:00, ontvangen op 01-04-2026</meta:user-defined>
    <meta:user-defined meta:name="DCTERMS.W3CDTF/DCTERMS.available">2026-04-07</meta:user-defined>
    <meta:user-defined meta:name="DCTERMS.W3CDTF/OVERHEIDop.jaargang">2026</meta:user-defined>
    <meta:user-defined meta:name="OVERHEIDop.publicationIssue">162939</meta:user-defined>
    <meta:user-defined meta:name="OVERHEIDop.GmbID/DC.identifier">gmb-2026-162939</meta:user-defined>
    <meta:user-defined meta:name="OVERHEIDop.versieInformatie"/>
  </office:meta>
</office:document-meta>
</file>