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49*"/>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6">
      <text:list-level-style-bullet text:bullet-char="-" text:level="1">
        <style:list-level-properties text:min-label-width="10mm"/>
      </text:list-level-style-bullet>
    </text:list-style>
    <text:list-style style:name="id1-3-2-2-15-116-1">
      <text:list-level-style-bullet text:bullet-char="-" text:level="1">
        <style:list-level-properties text:min-label-width="10mm"/>
      </text:list-level-style-bullet>
    </text:list-style>
    <text:list-style style:name="id1-3-2-2-15-116-2">
      <text:list-level-style-bullet text:bullet-char="-" text:level="1">
        <style:list-level-properties text:min-label-width="10mm"/>
      </text:list-level-style-bullet>
    </text:list-style>
    <text:list-style style:name="id1-3-2-2-15-116-3">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23-3">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5-148-1">
      <text:list-level-style-bullet text:bullet-char="-" text:level="1">
        <style:list-level-properties text:min-label-width="10mm"/>
      </text:list-level-style-bullet>
    </text:list-style>
    <text:list-style style:name="id1-3-2-2-15-148-2">
      <text:list-level-style-bullet text:bullet-char="-" text:level="1">
        <style:list-level-properties text:min-label-width="10mm"/>
      </text:list-level-style-bullet>
    </text:list-style>
    <text:list-style style:name="id1-3-2-2-15-159">
      <text:list-level-style-bullet text:bullet-char="-" text:level="1">
        <style:list-level-properties text:min-label-width="10mm"/>
      </text:list-level-style-bullet>
    </text:list-style>
    <text:list-style style:name="id1-3-2-2-15-159-1">
      <text:list-level-style-bullet text:bullet-char="-" text:level="1">
        <style:list-level-properties text:min-label-width="10mm"/>
      </text:list-level-style-bullet>
    </text:list-style>
    <text:list-style style:name="id1-3-2-2-15-159-2">
      <text:list-level-style-bullet text:bullet-char="-" text:level="1">
        <style:list-level-properties text:min-label-width="10mm"/>
      </text:list-level-style-bullet>
    </text:list-style>
    <text:list-style style:name="id1-3-2-2-15-159-3">
      <text:list-level-style-bullet text:bullet-char="-" text:level="1">
        <style:list-level-properties text:min-label-width="10mm"/>
      </text:list-level-style-bullet>
    </text:list-style>
    <text:list-style style:name="id1-3-2-2-15-200">
      <text:list-level-style-bullet text:bullet-char="-" text:level="1">
        <style:list-level-properties text:min-label-width="10mm"/>
      </text:list-level-style-bullet>
    </text:list-style>
    <text:list-style style:name="id1-3-2-2-15-200-1">
      <text:list-level-style-bullet text:bullet-char="-" text:level="1">
        <style:list-level-properties text:min-label-width="10mm"/>
      </text:list-level-style-bullet>
    </text:list-style>
    <text:list-style style:name="id1-3-2-2-15-200-2">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68-1">
      <text:list-level-style-bullet text:bullet-char="-" text:level="1">
        <style:list-level-properties text:min-label-width="10mm"/>
      </text:list-level-style-bullet>
    </text:list-style>
    <text:list-style style:name="id1-3-2-2-15-268-2">
      <text:list-level-style-bullet text:bullet-char="-" text:level="1">
        <style:list-level-properties text:min-label-width="10mm"/>
      </text:list-level-style-bullet>
    </text:list-style>
    <text:list-style style:name="id1-3-2-2-15-268-3">
      <text:list-level-style-bullet text:bullet-char="-" text:level="1">
        <style:list-level-properties text:min-label-width="10mm"/>
      </text:list-level-style-bullet>
    </text:list-style>
    <text:list-style style:name="id1-3-2-2-15-268-4">
      <text:list-level-style-bullet text:bullet-char="-" text:level="1">
        <style:list-level-properties text:min-label-width="10mm"/>
      </text:list-level-style-bullet>
    </text:list-style>
    <text:list-style style:name="id1-3-2-2-15-268-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6">
      <text:list-level-style-bullet text:bullet-char="-" text:level="1">
        <style:list-level-properties text:min-label-width="10mm"/>
      </text:list-level-style-bullet>
    </text:list-style>
    <text:list-style style:name="id1-3-2-2-26-126-1">
      <text:list-level-style-bullet text:bullet-char="-" text:level="1">
        <style:list-level-properties text:min-label-width="10mm"/>
      </text:list-level-style-bullet>
    </text:list-style>
    <text:list-style style:name="id1-3-2-2-26-126-2">
      <text:list-level-style-bullet text:bullet-char="-" text:level="1">
        <style:list-level-properties text:min-label-width="10mm"/>
      </text:list-level-style-bullet>
    </text:list-style>
    <text:list-style style:name="id1-3-2-2-26-126-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4-1">
      <text:list-level-style-bullet text:bullet-char="-" text:level="1">
        <style:list-level-properties text:min-label-width="10mm"/>
      </text:list-level-style-bullet>
    </text:list-style>
    <text:list-style style:name="id1-3-2-2-26-174-2">
      <text:list-level-style-bullet text:bullet-char="-" text:level="1">
        <style:list-level-properties text:min-label-width="10mm"/>
      </text:list-level-style-bullet>
    </text:list-style>
    <text:list-style style:name="id1-3-2-2-26-174-3">
      <text:list-level-style-bullet text:bullet-char="-" text:level="1">
        <style:list-level-properties text:min-label-width="10mm"/>
      </text:list-level-style-bullet>
    </text:list-style>
    <text:list-style style:name="id1-3-2-2-26-174-4">
      <text:list-level-style-bullet text:bullet-char="-" text:level="1">
        <style:list-level-properties text:min-label-width="10mm"/>
      </text:list-level-style-bullet>
    </text:list-style>
    <text:list-style style:name="id1-3-2-2-26-174-5">
      <text:list-level-style-bullet text:bullet-char="-" text:level="1">
        <style:list-level-properties text:min-label-width="10mm"/>
      </text:list-level-style-bullet>
    </text:list-style>
    <text:list-style style:name="id1-3-2-2-26-174-6">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2-1">
      <text:list-level-style-bullet text:bullet-char="-" text:level="1">
        <style:list-level-properties text:min-label-width="10mm"/>
      </text:list-level-style-bullet>
    </text:list-style>
    <text:list-style style:name="id1-3-2-2-26-232-2">
      <text:list-level-style-bullet text:bullet-char="-" text:level="1">
        <style:list-level-properties text:min-label-width="10mm"/>
      </text:list-level-style-bullet>
    </text:list-style>
    <text:list-style style:name="id1-3-2-2-26-232-3">
      <text:list-level-style-bullet text:bullet-char="-" text:level="1">
        <style:list-level-properties text:min-label-width="10mm"/>
      </text:list-level-style-bullet>
    </text:list-style>
    <text:list-style style:name="id1-3-2-2-26-232-4">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17-6">
      <text:list-level-style-bullet text:bullet-char="-" text:level="1">
        <style:list-level-properties text:min-label-width="10mm"/>
      </text:list-level-style-bullet>
    </text:list-style>
    <text:list-style style:name="id1-3-2-2-27-17-7">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9-1">
      <text:list-level-style-bullet text:bullet-char="-" text:level="1">
        <style:list-level-properties text:min-label-width="10mm"/>
      </text:list-level-style-bullet>
    </text:list-style>
    <text:list-style style:name="id1-3-2-2-27-59-2">
      <text:list-level-style-bullet text:bullet-char="-" text:level="1">
        <style:list-level-properties text:min-label-width="10mm"/>
      </text:list-level-style-bullet>
    </text:list-style>
    <text:list-style style:name="id1-3-2-2-27-59-3">
      <text:list-level-style-bullet text:bullet-char="-" text:level="1">
        <style:list-level-properties text:min-label-width="10mm"/>
      </text:list-level-style-bullet>
    </text:list-style>
    <text:list-style style:name="id1-3-2-2-27-59-4">
      <text:list-level-style-bullet text:bullet-char="-" text:level="1">
        <style:list-level-properties text:min-label-width="10mm"/>
      </text:list-level-style-bullet>
    </text:list-style>
    <text:list-style style:name="id1-3-2-2-27-59-5">
      <text:list-level-style-bullet text:bullet-char="-" text:level="1">
        <style:list-level-properties text:min-label-width="10mm"/>
      </text:list-level-style-bullet>
    </text:list-style>
    <text:list-style style:name="id1-3-2-2-27-59-6">
      <text:list-level-style-bullet text:bullet-char="-" text:level="1">
        <style:list-level-properties text:min-label-width="10mm"/>
      </text:list-level-style-bullet>
    </text:list-style>
    <text:list-style style:name="id1-3-2-2-27-59-7">
      <text:list-level-style-bullet text:bullet-char="-" text:level="1">
        <style:list-level-properties text:min-label-width="10mm"/>
      </text:list-level-style-bullet>
    </text:list-style>
    <text:list-style style:name="id1-3-2-2-27-59-8">
      <text:list-level-style-bullet text:bullet-char="-" text:level="1">
        <style:list-level-properties text:min-label-width="10mm"/>
      </text:list-level-style-bullet>
    </text:list-style>
    <text:list-style style:name="id1-3-2-2-27-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9-9">
      <text:list-level-style-bullet text:bullet-char="-" text:level="1">
        <style:list-level-properties text:min-label-width="10mm"/>
      </text:list-level-style-bullet>
    </text:list-style>
    <text:list-style style:name="id1-3-2-2-27-59-10">
      <text:list-level-style-bullet text:bullet-char="-" text:level="1">
        <style:list-level-properties text:min-label-width="10mm"/>
      </text:list-level-style-bullet>
    </text:list-style>
    <text:list-style style:name="id1-3-2-2-27-59-11">
      <text:list-level-style-bullet text:bullet-char="-" text:level="1">
        <style:list-level-properties text:min-label-width="10mm"/>
      </text:list-level-style-bullet>
    </text:list-style>
    <text:list-style style:name="id1-3-2-2-27-59-1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5">
      <text:list-level-style-bullet text:bullet-char="-" text:level="1">
        <style:list-level-properties text:min-label-width="10mm"/>
      </text:list-level-style-bullet>
    </text:list-style>
    <text:list-style style:name="id1-3-2-2-27-225-1">
      <text:list-level-style-bullet text:bullet-char="-" text:level="1">
        <style:list-level-properties text:min-label-width="10mm"/>
      </text:list-level-style-bullet>
    </text:list-style>
    <text:list-style style:name="id1-3-2-2-27-225-2">
      <text:list-level-style-bullet text:bullet-char="-" text:level="1">
        <style:list-level-properties text:min-label-width="10mm"/>
      </text:list-level-style-bullet>
    </text:list-style>
    <text:list-style style:name="id1-3-2-2-27-225-3">
      <text:list-level-style-bullet text:bullet-char="-" text:level="1">
        <style:list-level-properties text:min-label-width="10mm"/>
      </text:list-level-style-bullet>
    </text:list-style>
    <text:list-style style:name="id1-3-2-2-27-225-4">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31-2">
      <text:list-level-style-bullet text:bullet-char="-" text:level="1">
        <style:list-level-properties text:min-label-width="10mm"/>
      </text:list-level-style-bullet>
    </text:list-style>
    <text:list-style style:name="id1-3-2-2-27-231-3">
      <text:list-level-style-bullet text:bullet-char="-" text:level="1">
        <style:list-level-properties text:min-label-width="10mm"/>
      </text:list-level-style-bullet>
    </text:list-style>
    <text:list-style style:name="id1-3-2-2-27-231-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12">
      <text:list-level-style-bullet text:bullet-char="-" text:level="1">
        <style:list-level-properties text:min-label-width="10mm"/>
      </text:list-level-style-bullet>
    </text:list-style>
    <text:list-style style:name="id1-3-2-2-30-12-1">
      <text:list-level-style-bullet text:bullet-char="-" text:level="1">
        <style:list-level-properties text:min-label-width="10mm"/>
      </text:list-level-style-bullet>
    </text:list-style>
    <text:list-style style:name="id1-3-2-2-30-1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53-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3">
      <text:list-level-style-bullet text:bullet-char="-" text:level="1">
        <style:list-level-properties text:min-label-width="10mm"/>
      </text:list-level-style-bullet>
    </text:list-style>
    <text:list-style style:name="id1-3-2-2-56-82-1-3-1">
      <text:list-level-style-bullet text:bullet-char="-" text:level="1">
        <style:list-level-properties text:min-label-width="10mm"/>
      </text:list-level-style-bullet>
    </text:list-style>
    <text:list-style style:name="id1-3-2-2-56-82-1-3-2">
      <text:list-level-style-bullet text:bullet-char="-" text:level="1">
        <style:list-level-properties text:min-label-width="10mm"/>
      </text:list-level-style-bullet>
    </text:list-style>
    <text:list-style style:name="id1-3-2-2-56-82-1-3-3">
      <text:list-level-style-bullet text:bullet-char="-" text:level="1">
        <style:list-level-properties text:min-label-width="10mm"/>
      </text:list-level-style-bullet>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0">
      <text:list-level-style-bullet text:bullet-char="-" text:level="1">
        <style:list-level-properties text:min-label-width="10mm"/>
      </text:list-level-style-bullet>
    </text:list-style>
    <text:list-style style:name="id1-3-2-2-56-100-1">
      <text:list-level-style-bullet text:bullet-char="-" text:level="1">
        <style:list-level-properties text:min-label-width="10mm"/>
      </text:list-level-style-bullet>
    </text:list-style>
    <text:list-style style:name="id1-3-2-2-56-100-2">
      <text:list-level-style-bullet text:bullet-char="-" text:level="1">
        <style:list-level-properties text:min-label-width="10mm"/>
      </text:list-level-style-bullet>
    </text:list-style>
    <text:list-style style:name="id1-3-2-2-5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97">
      <text:list-level-style-bullet text:bullet-char="-" text:level="1">
        <style:list-level-properties text:min-label-width="10mm"/>
      </text:list-level-style-bullet>
    </text:list-style>
    <text:list-style style:name="id1-3-2-2-56-197-1">
      <text:list-level-style-bullet text:bullet-char="-" text:level="1">
        <style:list-level-properties text:min-label-width="10mm"/>
      </text:list-level-style-bullet>
    </text:list-style>
    <text:list-style style:name="id1-3-2-2-56-197-2">
      <text:list-level-style-bullet text:bullet-char="-" text:level="1">
        <style:list-level-properties text:min-label-width="10mm"/>
      </text:list-level-style-bullet>
    </text:list-style>
    <text:list-style style:name="id1-3-2-2-56-197-3">
      <text:list-level-style-bullet text:bullet-char="-" text:level="1">
        <style:list-level-properties text:min-label-width="10mm"/>
      </text:list-level-style-bullet>
    </text:list-style>
    <text:list-style style:name="id1-3-2-2-56-197-4">
      <text:list-level-style-bullet text:bullet-char="-" text:level="1">
        <style:list-level-properties text:min-label-width="10mm"/>
      </text:list-level-style-bullet>
    </text:list-style>
    <text:list-style style:name="id1-3-2-2-56-197-5">
      <text:list-level-style-bullet text:bullet-char="-" text:level="1">
        <style:list-level-properties text:min-label-width="10mm"/>
      </text:list-level-style-bullet>
    </text:list-style>
    <text:list-style style:name="id1-3-2-2-56-197-6">
      <text:list-level-style-bullet text:bullet-char="-" text:level="1">
        <style:list-level-properties text:min-label-width="10mm"/>
      </text:list-level-style-bullet>
    </text:list-style>
    <text:list-style style:name="id1-3-2-2-56-209">
      <text:list-level-style-bullet text:bullet-char="-" text:level="1">
        <style:list-level-properties text:min-label-width="10mm"/>
      </text:list-level-style-bullet>
    </text:list-style>
    <text:list-style style:name="id1-3-2-2-56-209-1">
      <text:list-level-style-bullet text:bullet-char="-" text:level="1">
        <style:list-level-properties text:min-label-width="10mm"/>
      </text:list-level-style-bullet>
    </text:list-style>
    <text:list-style style:name="id1-3-2-2-56-209-2">
      <text:list-level-style-bullet text:bullet-char="-" text:level="1">
        <style:list-level-properties text:min-label-width="10mm"/>
      </text:list-level-style-bullet>
    </text:list-style>
    <text:list-style style:name="id1-3-2-2-56-209-3">
      <text:list-level-style-bullet text:bullet-char="-" text:level="1">
        <style:list-level-properties text:min-label-width="10mm"/>
      </text:list-level-style-bullet>
    </text:list-style>
    <text:list-style style:name="id1-3-2-2-5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29">
      <text:list-level-style-bullet text:bullet-char="-" text:level="1">
        <style:list-level-properties text:min-label-width="10mm"/>
      </text:list-level-style-bullet>
    </text:list-style>
    <text:list-style style:name="id1-3-2-2-56-229-1">
      <text:list-level-style-bullet text:bullet-char="-" text:level="1">
        <style:list-level-properties text:min-label-width="10mm"/>
      </text:list-level-style-bullet>
    </text:list-style>
    <text:list-style style:name="id1-3-2-2-56-229-2">
      <text:list-level-style-bullet text:bullet-char="-" text:level="1">
        <style:list-level-properties text:min-label-width="10mm"/>
      </text:list-level-style-bullet>
    </text:list-style>
    <text:list-style style:name="id1-3-2-2-56-229-3">
      <text:list-level-style-bullet text:bullet-char="-" text:level="1">
        <style:list-level-properties text:min-label-width="10mm"/>
      </text:list-level-style-bullet>
    </text:list-style>
    <text:list-style style:name="id1-3-2-2-56-229-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9">
      <text:list-level-style-bullet text:bullet-char="-" text:level="1">
        <style:list-level-properties text:min-label-width="10mm"/>
      </text:list-level-style-bullet>
    </text:list-style>
    <text:list-style style:name="id1-3-2-2-58-7-10">
      <text:list-level-style-bullet text:bullet-char="-" text:level="1">
        <style:list-level-properties text:min-label-width="10mm"/>
      </text:list-level-style-bullet>
    </text:list-style>
    <text:list-style style:name="id1-3-2-2-58-7-11">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8-13-3">
      <text:list-level-style-bullet text:bullet-char="-" text:level="1">
        <style:list-level-properties text:min-label-width="10mm"/>
      </text:list-level-style-bullet>
    </text:list-style>
    <text:list-style style:name="id1-3-2-2-58-13-4">
      <text:list-level-style-bullet text:bullet-char="-" text:level="1">
        <style:list-level-properties text:min-label-width="10mm"/>
      </text:list-level-style-bullet>
    </text:list-style>
    <text:list-style style:name="id1-3-2-2-58-13-5">
      <text:list-level-style-bullet text:bullet-char="-" text:level="1">
        <style:list-level-properties text:min-label-width="10mm"/>
      </text:list-level-style-bullet>
    </text:list-style>
    <text:list-style style:name="id1-3-2-2-58-13-6">
      <text:list-level-style-bullet text:bullet-char="-" text:level="1">
        <style:list-level-properties text:min-label-width="10mm"/>
      </text:list-level-style-bullet>
    </text:list-style>
    <text:list-style style:name="id1-3-2-2-58-13-7">
      <text:list-level-style-bullet text:bullet-char="-" text:level="1">
        <style:list-level-properties text:min-label-width="10mm"/>
      </text:list-level-style-bullet>
    </text:list-style>
    <text:list-style style:name="id1-3-2-2-58-30">
      <text:list-level-style-bullet text:bullet-char="-" text:level="1">
        <style:list-level-properties text:min-label-width="10mm"/>
      </text:list-level-style-bullet>
    </text:list-style>
    <text:list-style style:name="id1-3-2-2-58-30-1">
      <text:list-level-style-bullet text:bullet-char="-" text:level="1">
        <style:list-level-properties text:min-label-width="10mm"/>
      </text:list-level-style-bullet>
    </text:list-style>
    <text:list-style style:name="id1-3-2-2-58-30-2">
      <text:list-level-style-bullet text:bullet-char="-" text:level="1">
        <style:list-level-properties text:min-label-width="10mm"/>
      </text:list-level-style-bullet>
    </text:list-style>
    <text:list-style style:name="id1-3-2-2-58-30-3">
      <text:list-level-style-bullet text:bullet-char="-" text:level="1">
        <style:list-level-properties text:min-label-width="10mm"/>
      </text:list-level-style-bullet>
    </text:list-style>
    <text:list-style style:name="id1-3-2-2-58-30-4">
      <text:list-level-style-bullet text:bullet-char="-" text:level="1">
        <style:list-level-properties text:min-label-width="10mm"/>
      </text:list-level-style-bullet>
    </text:list-style>
    <text:list-style style:name="id1-3-2-2-58-30-5">
      <text:list-level-style-bullet text:bullet-char="-" text:level="1">
        <style:list-level-properties text:min-label-width="10mm"/>
      </text:list-level-style-bullet>
    </text:list-style>
    <text:list-style style:name="id1-3-2-2-58-30-6">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2-3">
      <text:list-level-style-bullet text:bullet-char="-" text:level="1">
        <style:list-level-properties text:min-label-width="10mm"/>
      </text:list-level-style-bullet>
    </text:list-style>
    <text:list-style style:name="id1-3-2-2-58-33-2-3-1">
      <text:list-level-style-bullet text:bullet-char="-" text:level="1">
        <style:list-level-properties text:min-label-width="10mm"/>
      </text:list-level-style-bullet>
    </text:list-style>
    <text:list-style style:name="id1-3-2-2-58-33-2-3-2">
      <text:list-level-style-bullet text:bullet-char="-" text:level="1">
        <style:list-level-properties text:min-label-width="10mm"/>
      </text:list-level-style-bullet>
    </text:list-style>
    <text:list-style style:name="id1-3-2-2-58-33-2-3-3">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33-6">
      <text:list-level-style-bullet text:bullet-char="-" text:level="1">
        <style:list-level-properties text:min-label-width="10mm"/>
      </text:list-level-style-bullet>
    </text:list-style>
    <text:list-style style:name="id1-3-2-2-58-33-7">
      <text:list-level-style-bullet text:bullet-char="-" text:level="1">
        <style:list-level-properties text:min-label-width="10mm"/>
      </text:list-level-style-bullet>
    </text:list-style>
    <text:list-style style:name="id1-3-2-2-58-33-8">
      <text:list-level-style-bullet text:bullet-char="-" text:level="1">
        <style:list-level-properties text:min-label-width="10mm"/>
      </text:list-level-style-bullet>
    </text:list-style>
    <text:list-style style:name="id1-3-2-2-58-33-9">
      <text:list-level-style-bullet text:bullet-char="-" text:level="1">
        <style:list-level-properties text:min-label-width="10mm"/>
      </text:list-level-style-bullet>
    </text:list-style>
    <text:list-style style:name="id1-3-2-2-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publiekrechtelijke invordering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publiekrechtelijke invordering gemeentelijk Medemblik en het beleid over het toepassingsgebied zoals opgenomen in artikel 1 van de Invorderingswet 1990.</text:p>
            <text:p text:style-name="al"/>
            <text:p text:style-name="al">
            <text:span text:style-name="nadrukvet">1.1.</text:span>
            <text:span text:style-name="nadrukvet">Inleiding</text:span>
          </text:p>
            <text:p text:style-name="al">Voor u ligt de Leidraad publiekrechtelijke invordering gemeente Medemblik. De Leidraad publiekrechtelijke invordering gemeente Medemblik bevat enkel beleidsregels. Werkinstructies zijn niet opgenomen. </text:p>
            <text:p text:style-name="al"/>
            <text:p text:style-name="al">Bij de opmaak van de leidraad is aansluiting gezocht bij de Rijksleidraad. Het is echter geen kopie. Daar waar noodzakelijk hebben wij bepalingen toegevoegd of aangepast aan de gemeentelijke situatie. </text:p>
            <text:p text:style-name="al"/>
            <text:p text:style-name="al">
            <text:span text:style-name="nadrukvet">Opzet van de Leidraad</text:span>
          </text:p>
            <text:p text:style-name="al"/>
            <text:p text:style-name="al">Voor de indeling in artikelen en sub artikelen is aangesloten bij de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1-13-1" text:note-class="footnote"><text:note-citation text:label="1">1</text:note-citation><text:note-body><text:p text:style-name="noot.al"> 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3-2" text:note-class="footnote"><text:note-citation text:label="2">2</text:note-citation><text:note-body><text:p text:style-name="noot.al"> Artikel 231, tweede lid, onderdeel b, van de Gemeentewet</text:p></text:note-body></text:note>.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 Daarnaast kan het college op grond van artikel 10:22 Awb per geval of in het algemeen instructies aan de gemeenteambtenaar belast met de invordering van gemeentelijke belastingen geven. Door de woorden ‘per geval’ is de bevoegdheid vastgelegd tot het geven van bijzondere instructies. Bij instructies ‘in het algemeen’ gaat het om interne instructies van algemene aard of beleidsregels. De voorkeur van de VNG gaat uit naar het college als het bestuursorgaan dat de Leidraad vaststelt. De leidraad wordt bij de gemeente Medemblik door het college vastgesteld. </text:p>
            <text:p text:style-name="al"/>
            <text:p text:style-name="al">
            <text:span text:style-name="nadrukvet">1.1.1.</text:span>
            <text:span text:style-name="nadrukvet">Lijst met gebruikte afkortingen</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23">
              <text:list-item text:style-override="id1-3-2-2-1-23-1">
                <text:number>-</text:number>
                <text:p text:style-name="al">
                <text:span text:style-name="nadrukvet">belasting(en)</text:span>: belastingen die door de gemeente worden geheven; </text:p>
              </text:list-item>
              <text:list-item text:style-override="id1-3-2-2-1-2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3-3">
                <text:number>-</text:number>
                <text:p text:style-name="al">
                <text:span text:style-name="nadrukvet">besluit (het)</text:span>: het Uitvoeringsbesluit Invorderingswet 1990;</text:p>
              </text:list-item>
              <text:list-item text:style-override="id1-3-2-2-1-23-4">
                <text:number>-</text:number>
                <text:p text:style-name="al">
                <text:span text:style-name="nadrukvet">college</text:span>: het college van burgemeester en wethouders van de gemeente;</text:p>
              </text:list-item>
              <text:list-item text:style-override="id1-3-2-2-1-23-5">
                <text:number>-</text:number>
                <text:p text:style-name="al">
                <text:span text:style-name="nadrukvet">echtgenoot</text:span>: de echtgenoot, bedoeld in artikel 3 Pw of de echtgenoot bedoeld in artikel 3 van de Wet investeren in jongeren;</text:p>
              </text:list-item>
              <text:list-item text:style-override="id1-3-2-2-1-23-6">
                <text:number>-</text:number>
                <text:p text:style-name="al">
                <text:span text:style-name="nadrukvet">hoger beroep</text:span>; hoger beroep bij een gerechtshof dan wel, als beroep in cassatie bij de Hoge Raad is ingesteld, cassatieberoep;</text:p>
              </text:list-item>
              <text:list-item text:style-override="id1-3-2-2-1-2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3-8">
                <text:number>-</text:number>
                <text:p text:style-name="al">
                <text:span text:style-name="nadrukvet">ondernemer</text:span>: de belastingschuldige die een onderneming drijft of zelfstandig een beroep uitoefent;</text:p>
              </text:list-item>
              <text:list-item text:style-override="id1-3-2-2-1-2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3-10">
                <text:number>-</text:number>
                <text:p text:style-name="al">
                <text:span text:style-name="nadrukvet">particulier</text:span>: de belastingschuldige die niet als ondernemer wordt aangemerkt;</text:p>
              </text:list-item>
              <text:list-item text:style-override="id1-3-2-2-1-23-11">
                <text:number>-</text:number>
                <text:p text:style-name="al">
                <text:span text:style-name="nadrukvet">regeling (de)</text:span>: de Uitvoeringsregeling Invorderingswet 1990;</text:p>
              </text:list-item>
              <text:list-item text:style-override="id1-3-2-2-1-23-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36">
              <text:list-item text:style-override="id1-3-2-2-1-36-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6-3">
                <text:number>•</text:number>
                <text:p text:style-name="al">Voor het besliss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 </text:p>
              </text:list-item>
            </text:list>
            <text:p text:style-name="al">Het uitgangspunt met betrekking tot de Awb-conforme werkwijze geldt niet voor de regeling inzake de dwangsom bij niet tijdig beslissen (paragraaf 4:17 Awb). Het laatste betekent dat bij de uitvoering van de wet de dwangsom uitsluitend van toepassing is op de volgende gevallen: </text:p>
            <text:list text:style-name="id1-3-2-2-1-38">
              <text:list-item text:style-override="id1-3-2-2-1-38-1">
                <text:number>•</text:number>
                <text:p text:style-name="al">bezwaarschriften tegen beschikkingen invorderingsrente als bedoeld in artikel 30, eerste lid, van de wet; </text:p>
              </text:list-item>
              <text:list-item text:style-override="id1-3-2-2-1-38-2">
                <text:number>•</text:number>
                <text:p text:style-name="al">bezwaarschriften tegen beschikkingen ambtshalve kwijtschelding als bedoeld om artikel; 26a van de wet;</text:p>
              </text:list-item>
              <text:list-item text:style-override="id1-3-2-2-1-38-3">
                <text:number>•</text:number>
                <text:p text:style-name="al">bezwaarschriften tegen beschikkingen aansprakelijkstelling als bedoeld in artikel 49, eerste lid, van de wet; </text:p>
              </text:list-item>
              <text:list-item text:style-override="id1-3-2-2-1-38-4">
                <text:number>•</text:number>
                <text:p text:style-name="al">bezwaarschriften tegen beschikking bestuurlijke boete als bedoeld in artikel 63b van de wet;</text:p>
              </text:list-item>
              <text:list-item text:style-override="id1-3-2-2-1-38-5">
                <text:number>•</text:number>
                <text:p text:style-name="al">bezwaar- en beroepschriften als bedoeld in artikel 7, eerste lid,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lding als:</text:p>
            <text:list text:style-name="id1-3-2-2-1-54">
              <text:list-item text:style-override="id1-3-2-2-1-54-1">
                <text:number>-</text:number>
                <text:p text:style-name="al">met de beslaglegging op korte termijn de verkoop van (een deel van) de activa van het bedrijf wordt beoogd;</text:p>
              </text:list-item>
              <text:list-item text:style-override="id1-3-2-2-1-54-2">
                <text:number>-</text:number>
                <text:p text:style-name="al">door de beslaglegging de werkvoorraad en/of geldmiddelen geheel of nagenoeg geheel worden vastgelegd; </text:p>
              </text:list-item>
              <text:list-item text:style-override="id1-3-2-2-1-54-3">
                <text:number>-</text:number>
                <text:p text:style-name="al">derden niet onkundig blijven van de beslaglegging, zoals steeds het geval is bij derdenbeslag;</text:p>
              </text:list-item>
              <text:list-item text:style-override="id1-3-2-2-1-5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 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Medemblik, Dick Ketlaan 21, 1687 CD Wognum.</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Uitsluitend op een schriftelijk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in overeenstemming met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Invorderingswet 1990 geeft een afbakening van de bevoegdheden van de ontvanger.</text:p>
            <text:p text:style-name="al"/>
            <text:p text:style-name="al">De bepalingen van deze leidraad zijn zoveel mogelijk van overeenkomstige toepassing op de invordering op civielrechtelijke wijze. Dat het bestuursorgaan ten aanzien van de invordering ook over deze bevoegdheden beschikt die een schuldeiser op grond van het privaatrecht heeft is geregeld in artikel 4:124 Awb.</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 en steunvordering 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kantonzaken;</text:p>
              </text:list-item>
              <text:list-item text:style-override="id1-3-2-2-3-27-4">
                <text:number>-</text:number>
                <text:p text:style-name="al">kort gedingprocedures, als de ontvanger gedaagde is. </text:p>
              </text:list-item>
            </text:list>
            <text:p text:style-name="al">
            <text:span text:style-name="nadrukvet">3.3.2</text:span>
            <text:span text:style-name="nadrukvet">Toestemming</text:span>
          </text:p>
            <text:p text:style-name="al">In gerechtelijke procedures waarin de ontvanger als eiser optreedt, moet hij toestemming hebben van het college. Behalve voor in hoger beroep te voeren zaken geldt het voorgaande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aansprakelijkheidsprocedures.</text:p>
              </text:list-item>
              <text:list-item text:style-override="id1-3-2-2-3-30-5">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ag van betaling beschouwd, tenzij de ontvanger constateert dat sprake is van misbruik.</text:p>
            <text:p text:style-name="al"/>
            <text:p text:style-name="al">Bij contante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list text:style-name="id1-3-2-2-7-21">
              <text:list-item text:style-override="id1-3-2-2-7-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2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De stortingskosten komen voor rekening van de belastingschuldige.</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a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gemeente Medemblik verstuurt niet automatisch bericht over de afboeking van de betalingen of openstaande postensaldo.</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Bankbiljetten vanaf € 100,00 nemen wij niet in ontvangst. </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 </text:p>
            <text:p text:style-name="al">In aansluiting op artikel 4:89 van de Awb en artikel 7a van de wet beschrijft dit artikel het beleid over:</text:p>
            <text:list text:style-name="id1-3-2-2-8-3">
              <text:list-item text:style-override="id1-3-2-2-8-3-1">
                <text:number>-</text:number>
                <text:p text:style-name="al">De aanwijzing van het bankrekeningnummer voor uitbetaling;</text:p>
              </text:list-item>
              <text:list-item text:style-override="id1-3-2-2-8-3-2">
                <text:number>-</text:number>
                <text:p text:style-name="al">De controle van een aangewezen bankrekening op de tenaamstelling;</text:p>
              </text:list-item>
              <text:list-item text:style-override="id1-3-2-2-8-3-3">
                <text:number>-</text:number>
                <text:p text:style-name="al">Uitbetalingsfouten.</text:p>
              </text:list-item>
            </text:list>
            <text:p text:style-name="al">
            <text:span text:style-name="nadrukvet">7a.1.</text:span>
            <text:span text:style-name="nadrukvet">Aanwijzen rekeningnummer voor uitbetaling</text:spa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 rekeningnummer dan het rekeningnummer waarvan het teveel betaalde bij belastingschuldige is afgeschreven, moet de ontvanger in beginsel opnieuw uitbetalen. </text:p>
            <text:p text:style-name="al"/>
            <text:p text:style-name="al">Uitbetalings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verzending van de aanslagbiljetten via het postbedrijf;</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 </text:span>
          </text:p>
            <text:p text:style-name="al">Voor de verzending van de aanslagbiljetten en andere bescheiden maakt de ontvanger gebruik van de diensten van een postbedrijf.</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20">
              <text:list-item text:style-override="id1-3-2-2-9-20-1">
                <text:number>-</text:number>
                <text:p text:style-name="al">het recht waarnaar de rechtspersoon is opgericht;</text:p>
              </text:list-item>
              <text:list-item text:style-override="id1-3-2-2-9-20-2">
                <text:number>-</text:number>
                <text:p text:style-name="al">het belang van een snelle bekendmaking in verband met vrees voor onverhaalbaarheid.</text:p>
              </text:list-item>
            </text:list>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xt:p>
            <text:p text:style-name="al"/>
            <text:p text:style-name="al">Als de dagtekening van het aanslagbiljet valt op een andere dag dan de laatste dag van de kalendermaand, dan vervalt de termijn een maand later (bij een betalingstermijn van een maand) of twee maanden later (bij een betalingstermijn van twee maanden) op de dag die hetzelfde nummer heeft als dat van de dagtekening. Als de dagtekening bijvoorbeeld 15 februari is, dan vervalt de termijn dus op 15 maart dan wel op 15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text:p>
            <text:p text:style-name="al"/>
            <text:p text:style-name="al">Bij automatische incasso wordt de belastingschuldige (een) afwijkende, ruimere, betalingstermijn(en) toegestaan. </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 of ingeval van schuldsanering of faillissement aan de wettelijke vertegenwoordiger.</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3-7">
              <text:list-item text:style-override="id1-3-2-2-13-7-1">
                <text:number>-</text:number>
                <text:p text:style-name="al">het onderwerp van het dwangbevel;</text:p>
              </text:list-item>
              <text:list-item text:style-override="id1-3-2-2-13-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Betreft het hier een openstaand aanslagbedrag met de hoogte van de aanmaningskosten, dan wordt het dwangbevel voorafgegaan door een kosteloze betalingsherinnering.</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5">
              <text:list-item text:style-override="id1-3-2-2-13-15-1">
                <text:number>-</text:number>
                <text:p text:style-name="al">de inmiddels gedane betalingen;</text:p>
              </text:list-item>
              <text:list-item text:style-override="id1-3-2-2-13-15-2">
                <text:number>-</text:number>
                <text:p text:style-name="al">verleende verminderingen;</text:p>
              </text:list-item>
              <text:list-item text:style-override="id1-3-2-2-13-15-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4-3">
              <text:list-item text:style-override="id1-3-2-2-14-3-1">
                <text:number>-</text:number>
                <text:p text:style-name="al">door de belastingdeurwaarder;</text:p>
              </text:list-item>
              <text:list-item text:style-override="id1-3-2-2-14-3-2">
                <text:number>-</text:number>
                <text:p text:style-name="al">per post door de ontvanger.</text:p>
              </text:list-item>
            </text:list>
            <text:p text:style-name="al">In aansluiting op artikel 13 van de wet beschrijft dit artikel het beleid over:</text:p>
            <text:list text:style-name="id1-3-2-2-14-5">
              <text:list-item text:style-override="id1-3-2-2-14-5-1">
                <text:number>-</text:number>
                <text:p text:style-name="al">de betekening van het dwangbevel per post;</text:p>
              </text:list-item>
              <text:list-item text:style-override="id1-3-2-2-14-5-2">
                <text:number>-</text:number>
                <text:p text:style-name="al">de betekening van het dwangbevel door de deurwaarder;</text:p>
              </text:list-item>
              <text:list-item text:style-override="id1-3-2-2-14-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Als betekeningdatum geldt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Betreft het hier een openstaand aanslagbedrag met de hoogte van de dwangbevelkosten, dan wordt het hernieuwde bevel tot betaling voorafgegaan door een kosteloze betalingsherinnering.</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 </text:p>
            <text:p text:style-name="al"/>
            <text:p text:style-name="al">Voor de gemeente Medemblik houdt dit in dat na betekening van het dwangbevel (per post) eerst de mogelijkheden tot vordering worden onderzocht (zie hiervoor artikel 19). Is het doen van een vordering niet mogelijk, dan zal de dwanginvordering door de belastingdeurwaarder worden vervolgd door middel van de betekening van een hernieuwd bevel tot betaling.</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4">
              <text:list-item text:style-override="id1-3-2-2-15-54-1">
                <text:number>1.</text:number>
                <text:p text:style-name="al">Het aangeboden geldbedrag komt niet direct of indirect uit het vermogen van de belastingschuldige;</text:p>
              </text:list-item>
              <text:list-item text:style-override="id1-3-2-2-15-54-2">
                <text:number>2.</text:number>
                <text:p text:style-name="al">Het aangeboden geldbedrag is aanzienlijk hoger dan de opbrengst die naar verwachting zou zijn verkregen bij een executie;</text:p>
              </text:list-item>
              <text:list-item text:style-override="id1-3-2-2-15-5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dan kan de ontvanger, met instemming van de belastingschuldige, kiezen voor een onderhandse verkoop.</text:p>
            <text:p text:style-name="al"/>
            <text:p text:style-name="al">Indien de belastingschuldige zijn instemming niet verleent en daarbij geen redelijk belang heeft, kan de ontvanger besluiten over te gaan tot onderhandse verkoop. </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5-75">
              <text:list-item text:style-override="id1-3-2-2-15-75-1">
                <text:number>a.</text:number>
                <text:p text:style-name="al">een aangeboden bedrag ter opheffing van het beslag als bedoeld in artikel 14.1.8 van deze leidraad;</text:p>
              </text:list-item>
              <text:list-item text:style-override="id1-3-2-2-15-75-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6">
              <text:list-item text:style-override="id1-3-2-2-15-116-1">
                <text:number>-</text:number>
                <text:p text:style-name="al">zaken die niet onder het bodemrecht vallen; en</text:p>
              </text:list-item>
              <text:list-item text:style-override="id1-3-2-2-15-116-2">
                <text:number>-</text:number>
                <text:p text:style-name="al">strekken tot zekerheid voor de voldoening van een schuld die de belastingschuldige aan de derde heeft (bijvoorbeeld huurkoop, eigendomsvoorbehoud); en</text:p>
              </text:list-item>
              <text:list-item text:style-override="id1-3-2-2-15-116-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23">
              <text:list-item text:style-override="id1-3-2-2-15-123-1">
                <text:number>-</text:number>
                <text:p text:style-name="al">de derde geen medewerking verleent aan het leggen van een beslag roerende zaken;</text:p>
              </text:list-item>
              <text:list-item text:style-override="id1-3-2-2-15-123-2">
                <text:number>-</text:number>
                <text:p text:style-name="al">het voor de belastingdeurwaarder feitelijk onmogelijk is om de zaken zelf te zien, dan wel te inventariseren;</text:p>
              </text:list-item>
              <text:list-item text:style-override="id1-3-2-2-15-12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38">
              <text:list-item text:style-override="id1-3-2-2-15-138-1">
                <text:number>-</text:number>
                <text:p text:style-name="al">als de verwachting bestaat dat zonder het wegvoeren de schuld niet volledig kan worden ingevorderd en;</text:p>
              </text:list-item>
              <text:list-item text:style-override="id1-3-2-2-15-13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48">
              <text:list-item text:style-override="id1-3-2-2-15-148-1">
                <text:number>-</text:number>
                <text:p text:style-name="al">de omstandigheden zich voordoen als genoemd in artikel 14.2.9 van deze leidraad; en</text:p>
              </text:list-item>
              <text:list-item text:style-override="id1-3-2-2-15-148-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59">
              <text:list-item text:style-override="id1-3-2-2-15-159-1">
                <text:number>-</text:number>
                <text:p text:style-name="al">als de bewaarder geacht moet worden gedurende langere tijd lichamelijk of geestelijk niet in staat te zijn de aan het bewaarderschap verbonden taken uit te oefenen;</text:p>
              </text:list-item>
              <text:list-item text:style-override="id1-3-2-2-15-159-2">
                <text:number>-</text:number>
                <text:p text:style-name="al">als de bewaarder is overleden; in dit geval hoeft het bewaarderschap niet uitdrukkelijk te worden ontnomen;</text:p>
              </text:list-item>
              <text:list-item text:style-override="id1-3-2-2-15-15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zorg voor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voertuigen en aanhangwagens</text:span>
          </text:p>
            <text:list text:style-name="id1-3-2-2-15-200">
              <text:list-item text:style-override="id1-3-2-2-15-200-1">
                <text:number>-</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200-2">
                <text:number>-</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nt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68">
              <text:list-item text:style-override="id1-3-2-2-15-268-1">
                <text:number>-</text:number>
                <text:p text:style-name="al">De ontvanger stelt zich terughoudend op bij het leggen van derdenbeslag als er sprake is van een niet-bovenmatige oudedagsvoorziening;</text:p>
              </text:list-item>
              <text:list-item text:style-override="id1-3-2-2-15-26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8-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8-4">
                <text:number>-</text:number>
                <text:p text:style-name="al">De omstandigheid dat het verzekerde bedrag pas na lange tijd tot uitkering komt, staat op zich een derdenbeslag niet in de weg;</text:p>
              </text:list-item>
              <text:list-item text:style-override="id1-3-2-2-15-268-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8-12">
              <text:list-item text:style-override="id1-3-2-2-18-12-1">
                <text:number>-</text:number>
                <text:p text:style-name="al">De gronden van het verzet voor de ontvanger geen aanleiding vormen om de tenuitvoerlegging aan te houden en</text:p>
              </text:list-item>
              <text:list-item text:style-override="id1-3-2-2-18-12-2">
                <text:number>-</text:number>
                <text:p text:style-name="al">De belangen van de Staat worden geschaad door uitstel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9-4">
              <text:list-item text:style-override="id1-3-2-2-19-4-1">
                <text:number>-</text:number>
                <text:p text:style-name="al">de algemene regels over het doen van een vordering;</text:p>
              </text:list-item>
              <text:list-item text:style-override="id1-3-2-2-19-4-2">
                <text:number>-</text:number>
                <text:p text:style-name="al">de faillissementsvordering;</text:p>
              </text:list-item>
              <text:list-item text:style-override="id1-3-2-2-19-4-3">
                <text:number>-</text:number>
                <text:p text:style-name="al">vorderingen met betrekking tot periodieke uitkeringen.</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44">
              <text:list-item text:style-override="id1-3-2-2-19-44-1">
                <text:number>a.</text:number>
                <text:p text:style-name="al">op het tijdstip waarop de vordering plaats vindt heeft de belastingschuldige meer dan één aanslag onbetaald gelaten;</text:p>
              </text:list-item>
              <text:list-item text:style-override="id1-3-2-2-19-44-2">
                <text:number>b.</text:number>
                <text:p text:style-name="al">de enige of laatste betalingstermijn van deze aanslagen is op het tijdstip waarop de vordering plaats vindt met ten minste twee maanden overschreden;</text:p>
              </text:list-item>
              <text:list-item text:style-override="id1-3-2-2-19-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44-4">
                <text:number>d.</text:number>
                <text:p text:style-name="al">Deze bepaling is niet van toepassing voor de gemeente.</text:p>
              </text:list-item>
            </text:list>
            <text:p text:style-name="al">
            <text:span text:style-name="nadrukvet">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het verhaal op het geheel. De bekendmaking van de vordering dient ze spoedig mogelijk, maar uiterlijk binnen acht dagen na het doen van de vordering, te geschieden aan de belastingschuldige en de echtgenoot afzonderlijk</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 en ook de invorderingsrente-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9-53">
              <text:list-item text:style-override="id1-3-2-2-19-53-1">
                <text:number>-</text:number>
                <text:p text:style-name="al">één voor het gedeelte dat ter verificatie kan worden aangemeld;</text:p>
              </text:list-item>
              <text:list-item text:style-override="id1-3-2-2-19-5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 </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erkt, past de ontvanger deze beslagvrije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de verzet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 doorzendt aan het college/</text:p>
            <text:p text:style-name="al"/>
            <text:p text:style-name="al">Als de ontvanger daarbij van oordeel is dat het beslag kan worden opgeheven, dan vordert hij de intrekking van het beroepschrift ex artikel 22 van de wet. Bij een verzet procedure beslist het college op het beroepschrift, in die zin dat hij zich zal houden aan de uitspraak gewezen in de verzet procedure.</text:p>
            <text:p text:style-name="al"/>
            <text:p text:style-name="al">
            <text:span text:style-name="nadrukvet">22.8.10.</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 bis</text:span>
            <text:span text:style-name="nadrukvet">Mededeling</text:span>
          </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a</text:span> en artikel 23 Verhaal motorrijtuigenbelasting en inkomstenbelasti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op schriftelijk verzoek van de belastingschuldige. In daartoe aanleiding gevende gevallen kan de ontvanger ook ambtshalve uitstel van betaling verlenen. </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6-21">
              <text:list-item text:style-override="id1-3-2-2-26-21-1">
                <text:number>a.</text:number>
                <text:p text:style-name="al">de medewerking van de verzoeker aan de gemeente naar het oordeel van de ontvanger onvoldoende is;</text:p>
              </text:list-item>
              <text:list-item text:style-override="id1-3-2-2-26-21-2">
                <text:number>b.</text:number>
                <text:p text:style-name="al">onjuiste gegevens worden verstrekt;</text:p>
              </text:list-item>
              <text:list-item text:style-override="id1-3-2-2-26-21-3">
                <text:number>c.</text:number>
                <text:p text:style-name="al">de gevraagde gegevens niet (volledig) binnen de door de ontvanger daartoe gestelde termijn zijn verstrekt. Als de gevraagde gegevens onvolledig zijn, stelt de ontvanger de belastingschuldige in de gelegenheid de ontbrekende gegevens alsnog binnen twee weken te verstrekken;;</text:p>
              </text:list-item>
              <text:list-item text:style-override="id1-3-2-2-26-21-4">
                <text:number>d.</text:number>
                <text:p text:style-name="al">de gevraagde zekerheid niet wordt gesteld (zie artikel 25.1.1, 25.2.5, 25.5.2 en 25.6.2 van deze leidraad);</text:p>
              </text:list-item>
              <text:list-item text:style-override="id1-3-2-2-26-21-5">
                <text:number>e.</text:number>
                <text:p text:style-name="al">de waarde van vermogensobjecten in redelijkheid te gelde kan worden gemaakt teneinde daarmee de verschuldigde belasting te betalen;</text:p>
              </text:list-item>
              <text:list-item text:style-override="id1-3-2-2-26-21-6">
                <text:number>f.</text:number>
                <text:p text:style-name="al">de berekende betalingscapaciteit zodanig is dat de schuld direct voldaan kan worden;</text:p>
              </text:list-item>
              <text:list-item text:style-override="id1-3-2-2-26-21-7">
                <text:number>g.</text:number>
                <text:p text:style-name="al">de betalingsregeling zich over een voor de ontvanger onaanvaardbare termijn uitstrekt;</text:p>
              </text:list-item>
              <text:list-item text:style-override="id1-3-2-2-26-21-8">
                <text:number>h.</text:number>
                <text:p text:style-name="al">de betalingsproblemen structureel zijn en een betalingsregeling volgens de ontvanger geen uitkomst zal bieden;</text:p>
              </text:list-item>
              <text:list-item text:style-override="id1-3-2-2-26-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1-10">
                <text:number>j.</text:number>
                <text:p text:style-name="al">de aanslag betrekking heeft op: de definitieve aanslag toeristenbelasting, watertoeristenbelastingen, havengelden, forensenbelasting, begrafenisrechten en marktgelden;</text:p>
              </text:list-item>
              <text:list-item text:style-override="id1-3-2-2-26-21-11">
                <text:number>k.</text:number>
                <text:p text:style-name="al">als de belastingschuldige reeds eerder een regeling heeft genoten, maar deze niet is nagekomen;</text:p>
              </text:list-item>
              <text:list-item text:style-override="id1-3-2-2-26-21-12">
                <text:number>l.</text:number>
                <text:p text:style-name="al">indien ter zake van de aanslag reeds een beslagopdracht naar de belastingdeurwaarder is uitgegaan dan wel door de belastingdeurwaarder reeds beslag is gelegd;</text:p>
              </text:list-item>
              <text:list-item text:style-override="id1-3-2-2-26-21-13">
                <text:number>m.</text:number>
                <text:p text:style-name="al">in geval van een vordering op grond van artikel 19 van de wet;</text:p>
              </text:list-item>
              <text:list-item text:style-override="id1-3-2-2-26-21-14">
                <text:number>n.</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text:p>
            <text:p text:style-name="al"/>
            <text:p text:style-name="al">
            <text:span text:style-name="nadrukvet">25.1.4.</text:span>
            <text:span text:style-name="nadrukvet">Redenen beëindigen uitstel</text:span>
          </text:p>
            <text:p text:style-name="al">Het uitstel wordt in ieder geval beëindigd als:</text:p>
            <text:list text:style-name="id1-3-2-2-26-26">
              <text:list-item text:style-override="id1-3-2-2-26-26-1">
                <text:number>a.</text:number>
                <text:p text:style-name="al">niet aan de voorwaarden wordt voldaan waaronder het uitstel is verleend;</text:p>
              </text:list-item>
              <text:list-item text:style-override="id1-3-2-2-26-26-2">
                <text:number>b.</text:number>
                <text:p text:style-name="al">tijdens de looptijd van het uitstel blijkt dat onjuiste gegevens zijn verstrekt;</text:p>
              </text:list-item>
              <text:list-item text:style-override="id1-3-2-2-26-26-3">
                <text:number>c.</text:number>
                <text:p text:style-name="al">de aanleiding tot uitstel van betaling is weggevallen;</text:p>
              </text:list-item>
              <text:list-item text:style-override="id1-3-2-2-26-26-4">
                <text:number>d.</text:number>
                <text:p text:style-name="al">de financiële omstandigheden van de belastingschuldige zodanig veranderen of zijn veranderd dat het naar het oordeel van de ontvanger onjuist is het uitstel te continueren;</text:p>
              </text:list-item>
              <text:list-item text:style-override="id1-3-2-2-26-26-5">
                <text:number>e.</text:number>
                <text:p text:style-name="al">de medewerking van de verzoeker aan de gemeente naar het oordeel van de ontvanger onvoldoende is;</text:p>
              </text:list-item>
              <text:list-item text:style-override="id1-3-2-2-26-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6-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één termijn van de betalingsregeling niet nakomt wordt de betalingsregeling zonder de belastingschuldige hiervan in kennis te stellen, beëindigd.</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invordering. </text:p>
            <text:p text:style-name="al"/>
            <text:p text:style-name="al">De ontvanger wijst een verzoek om uitstel van betaling in verband met betalingsproblemen in het algemeen af als het verzoek is ingediend nadat er een dwangbevel is betekend.</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ombudsman. </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schriftelijk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Als de belastingschuldige het niet bestreden deel van de belastingaanslag niet voor de laatste vervaldag betaald vervalt het uitstel van betaling.</text:p>
            <text:p text:style-name="al"/>
            <text:p text:style-name="al">
            <text:span text:style-name="nadrukvet">25.2.2.</text:span>
            <text:span text:style-name="nadrukvet">Bezwaarschrift geldt niet als verzoek om uitstel</text:span>
          </text:p>
            <text:p text:style-name="al">Voor het bestreden bedrag van een aanslag moet de belastingschuldige een schriftelijk verzoek om uitstel van betaling indienen. Het indienen van een bezwaarschrift geldt niet tevens als een verzoek om uitstel van betaling.</text:p>
            <text:p text:style-name="al"/>
            <text:p text:style-name="al">Een beroepschrift tegen de uitspraak van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schriftelijk verzoek om uitstel van betaling indienen bij de ontvanger.</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26">
              <text:list-item text:style-override="id1-3-2-2-26-126-1">
                <text:number>-</text:number>
                <text:p text:style-name="al">het belastingjaar of belastingtijdvak waarover de teruggaaf wordt verwacht is afgelopen; en</text:p>
              </text:list-item>
              <text:list-item text:style-override="id1-3-2-2-26-126-2">
                <text:number>-</text:number>
                <text:p text:style-name="al">de belastingschuldige een verzoek om teruggaaf heeft ingediend; en</text:p>
              </text:list-item>
              <text:list-item text:style-override="id1-3-2-2-26-126-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kan de ontvanger belastingschuldige in de gelegenheid stellen alsnog zijn verzoek (nader) te motiveren.</text:p>
            <text:p text:style-name="al"/>
            <text:p text:style-name="al">De ontvanger verleent in dit geval bij beschikking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an rechtswege) vervallen.</text:p>
            <text:p text:style-name="al"/>
            <text:p text:style-name="al">
            <text:span text:style-name="nadrukvet">25.3.3. 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 kan voldoen, kan de ontvanger aan de belastingschuldige op diens verzoek een betalingsregeling toestaan. De ontvanger kan daarbij voorwaarde stellen. Leidraad invordering publiekrechtelijk gemeente Medemblik artikel 25.5 en 25.6</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De ontvanger kan een betalingsregeling weigeren als de betalingsproblemen zijn terug te voeren op structurele problem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die binnen 12 maanden na dagtekening van een aanslag een betalingsregeling aanvraagt, een betalingsregeling van maximaal 12 aaneengesloten termijnen. Voorwaarde is dat de betalingsregeling binnen 12 maanden na dagtekening geheel voldaan is en dat het termijnbedrag minimaal 50% van de betalingscapaciteit per maand bedraagt.</text:p>
            <text:p text:style-name="al">Slechts als er volgens de ontvanger bijzondere omstandigheden zijn, kan de ontvanger de belastingschuldige een langer termijn gunnen dan 12 maanden.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text:p>
            <text:list text:style-name="id1-3-2-2-26-174">
              <text:list-item text:style-override="id1-3-2-2-26-174-1">
                <text:number>-</text:number>
                <text:p text:style-name="al">dat automatische incasso de voorkeur heeft;</text:p>
              </text:list-item>
              <text:list-item text:style-override="id1-3-2-2-26-174-2">
                <text:number>-</text:number>
                <text:p text:style-name="al">dat als er geen gebruik wordt gemaakt van de mogelijkheid tot automatische incasso, belastingschuldige een aanvraagformulier betalingsregeling invult. Dit formulier wordt beoordeeld gelijk een kwijtscheldingsformulier. Artikel 26 van deze leidraad. Indien uit het verzoek blijkt dat de belastingschuldige over onvoldoende betalingscapaciteit en vermogen beschikt om zijn schuld te betalen, dan neemt de ontvanger dat verzoek ambtshalve in behandeling als een verzoek om kwijtschelding, Bij de beoordeling daarvan neemt de ontvanger de gehele belastingschuld in beschouwing. Art. 26.1.2 is in deze situatie niet van toepassing indien en voor zover de belastingschuldige gebruikt maakt van het daartoe ingestelde verzoekformulier voor uitstel van betaling en hij dit formulier volledig invult.</text:p>
              </text:list-item>
              <text:list-item text:style-override="id1-3-2-2-26-174-3">
                <text:number>-</text:number>
                <text:p text:style-name="al">dat nieuw opkomende fiscale en andere financiële verplichtingen - waarvan de invordering aan de ontvanger is opgedragen - tijdig worden nagekomen.;</text:p>
              </text:list-item>
              <text:list-item text:style-override="id1-3-2-2-26-174-4">
                <text:number>-</text:number>
                <text:p text:style-name="al">zekerheid eisen als de aard en de omvang van de schuld in relatie tot de uitsteltermijn en de bekende verhaalsmogelijkheden daartoe aanleiding geven;</text:p>
              </text:list-item>
              <text:list-item text:style-override="id1-3-2-2-26-174-5">
                <text:number>-</text:number>
                <text:p text:style-name="al">het aangifte- en betalingsgedrag in het verleden kan aanleiding zijn voor het eisen van zekerheid;</text:p>
              </text:list-item>
              <text:list-item text:style-override="id1-3-2-2-26-174-6">
                <text:number>-</text:number>
                <text:p text:style-name="al">dat de belastingschuldige kwijtschelding aanvraagt.</text:p>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a Verlengde betalingsregeling in verband met illiquide vermogen</text:span>
          </text:p>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 en de vermogenspositie van de onderneming en het aangifte- en betalingsgedrag in het verleden.</text:p>
            <text:p text:style-name="al"/>
            <text:p text:style-name="al">De ontvanger verleent de belastingschuldige, die binnen 12 maanden na dagtekening van een aanslag een betalingsregeling aanvraagt, een betalingsregeling van maximaal 7 aaneengesloten termijnen. Voorwaarde is dat de betalingsregeling binnen 12 maanden na dagtekening geheel voldaan is. </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in overeenstemming het beleid dat wordt gevoerd als het verzoek om uitstel is toegewezen.</text:p>
            <text:p text:style-name="al"/>
            <text:p text:style-name="al">Als er aanwijzingen zijn dat de belangen van de gemeente kunnen worden geschaad, kan hij ondanks de behandeling van het beroep wel invorderingsmaatregelen treffen. </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6-232">
              <text:list-item text:style-override="id1-3-2-2-26-232-1">
                <text:number>-</text:number>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list-item>
              <text:list-item text:style-override="id1-3-2-2-26-232-2">
                <text:number>-</text:number>
                <text:p text:style-name="al">In de hiervoor genoemde situaties geeft de ontvanger een nieuwe voor administratief beroep vatbare beschikking af als hij aanleiding ziet om een voor de belastingschuldige gunstigere beslissing te nemen. </text:p>
              </text:list-item>
              <text:list-item text:style-override="id1-3-2-2-26-232-3">
                <text:number>-</text:number>
                <text:p text:style-name="al">Als de belastingschuldige een nieuw verzoek om uitstel van betaling doet voor dezelfde belastingschuld en hij vermeldt hierin andere feiten of veranderde omstandigheden, dan beslist de ontvangen op dat verzoek bij administratief beroep vatbare beschikking. Bij deze beslissing houdt hij rekening met deze andere feiten of veranderde omstandigheden, Dit geldt ook als het een belastingschuld betreft waarvoor het college al op een administratief beroep afwijzend heeft beslist. </text:p>
              </text:list-item>
              <text:list-item text:style-override="id1-3-2-2-26-232-4">
                <text:number>-</text:number>
                <text:p text:style-name="al">Als de belastingschuldige opnieuw verzoek om uitstel van betaling ter zake van een belastingschuld waarvoor het college al op administratief beroep afwijzend heeft beslist zonder daarbij andere feiten of veranderde omstandigheden te vermelden, wijst de ontvanger dit verzoek af onder verwijzing naar de uitspraak van het college bij voor administratief beroep vatbare beschikking. </text:p>
              </text:list-item>
            </text:list>
          </text:section>
          <text:section text:name="artikel_id1-3-2-2-2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het gebied van kwijtschelding werkt de gemeente samen met het Hoogheemraadschap Hollands Noorderkwartier. Het aanvraagformulier kwijtschelding kan zowel bij de gemeente als bij het Hoogheemraadschap worden ingeleverd.</text:p>
            <text:p text:style-name="al"/>
            <text:p text:style-name="al">Bij de berekening van de kwijtschelding worden de kosten van bestaan gesteld op 100% van de bijstandsnorm (artikel 255, vierde lid, van de Gemeentewet). Het percentage van 100% is genoemd in de belastingverordening.</text:p>
            <text:p text:style-name="al"/>
            <text:p text:style-name="al">Bij de berekening van de kwijtschelding wordt voor echtgenoten, voor een alleenstaande of een alleenstaande ouder, die de pensioengerechtigde leeftijd hebben bereikt, het percentage voor de berekening van de kosten van bestaan gesteld op 100% van de toepasselijke netto AOW-bedragen, berekend overeenkomstig het bepaalde in artikel 1a van de Nadere regels kwijtschelding gemeentelijke belastingen en waterschap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7">
              <text:list-item text:style-override="id1-3-2-2-27-17-1">
                <text:number>-</text:number>
                <text:p text:style-name="al">algemene uitgangspunten van het kwijtscheldingsbeleid;</text:p>
              </text:list-item>
              <text:list-item text:style-override="id1-3-2-2-27-17-2">
                <text:number>-</text:number>
                <text:p text:style-name="al">kwijtschelding van (rijks)belastingen voor particulieren;</text:p>
              </text:list-item>
              <text:list-item text:style-override="id1-3-2-2-27-17-3">
                <text:number>-</text:number>
                <text:p text:style-name="al">kwijtschelding van (rijks)belastingen voor ondernemers;</text:p>
              </text:list-item>
              <text:list-item text:style-override="id1-3-2-2-27-17-4">
                <text:number>-</text:number>
                <text:p text:style-name="al">administratief beroep;</text:p>
              </text:list-item>
              <text:list-item text:style-override="id1-3-2-2-27-17-5">
                <text:number>-</text:number>
                <text:p text:style-name="al">voortzetting van de invordering na afwijzing verzoek om kwijtschelding;</text:p>
              </text:list-item>
              <text:list-item text:style-override="id1-3-2-2-27-17-6">
                <text:number>-</text:number>
                <text:p text:style-name="al">geen verdere invorderingsmaatregelen en afwijzing van het verzoek om kwijtschelding;</text:p>
              </text:list-item>
              <text:list-item text:style-override="id1-3-2-2-27-17-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7-21">
              <text:list-item text:style-override="id1-3-2-2-27-21-1">
                <text:number>-</text:number>
                <text:p text:style-name="al">de belastingschuldige dient het verzoek om kwijtschelding in binnen drie maanden nadat de (laatste) betaling op de belastingaanslag heeft plaatsgevonden;</text:p>
              </text:list-item>
              <text:list-item text:style-override="id1-3-2-2-27-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14 dag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 </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Bij aanvragen over oude aanslagen wordt gekeken naar de situatie ten tijde van de aanslag. </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Als er meerdere afwijsgronden zijn hoeven die niet allemaal te worden vermeld/meegenomen.</text:p>
            <text:p text:style-name="al"/>
            <text:p text:style-name="al">
            <text:span text:style-name="nadrukvet">26.1.7.</text:span>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begonn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7-59">
              <text:list-item text:style-override="id1-3-2-2-27-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in onvoldoende mate verschaft;</text:p>
              </text:list-item>
              <text:list-item text:style-override="id1-3-2-2-27-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7-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59-5">
                <text:number>-</text:number>
                <text:p text:style-name="al">voor de desbetreffende belastingaanslag zekerheid is gesteld;</text:p>
              </text:list-item>
              <text:list-item text:style-override="id1-3-2-2-27-59-6">
                <text:number>-</text:number>
                <text:p text:style-name="al">er sprake is van meer dan één belastingschuldige;</text:p>
              </text:list-item>
              <text:list-item text:style-override="id1-3-2-2-27-59-7">
                <text:number>-</text:number>
                <text:p text:style-name="al">een derde nog voor de belastingschuld aansprakelijk kan worden gesteld;</text:p>
              </text:list-item>
              <text:list-item text:style-override="id1-3-2-2-27-59-8">
                <text:number>-</text:number>
                <text:p text:style-name="al">het aan de belastingschuldige kan worden toegerekend dat de belastingaanslag niet kan worden voldaan. Daarvan is onder andere sprake als:</text:p>
                <text:list text:style-name="id1-3-2-2-27-59-8-3">
                  <text:list-item text:style-override="id1-3-2-2-27-59-8-3-1">
                    <text:number>a.</text:number>
                    <text:p text:style-name="al">het aan opzet of grove schuld van de belastingschuldige is te wijten dat te weinig belasting is geheven;</text:p>
                  </text:list-item>
                  <text:list-item text:style-override="id1-3-2-2-27-59-8-3-2">
                    <text:number>b.</text:number>
                    <text:p text:style-name="al">(vervallen)</text:p>
                  </text:list-item>
                  <text:list-item text:style-override="id1-3-2-2-27-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59-8-3-5">
                    <text:number>e.</text:number>
                    <text:p text:style-name="al">de belastingschuldige wist of redelijkerwijs kon vermoeden dat een belastingaanslag zou worden opgelegd en nalatig is gebleven in verband daarmee middelen te reserveren;</text:p>
                  </text:list-item>
                  <text:list-item text:style-override="id1-3-2-2-27-59-8-3-6">
                    <text:number>f.</text:number>
                    <text:p text:style-name="al">deze bepaling is niet van toepassing voor de gemeente;</text:p>
                  </text:list-item>
                  <text:list-item text:style-override="id1-3-2-2-27-59-8-3-7">
                    <text:number>g.</text:number>
                    <text:p text:style-name="al">deze bepaling is niet van toepassing voor de gemeente;</text:p>
                  </text:list-item>
                  <text:list-item text:style-override="id1-3-2-2-27-59-8-3-8">
                    <text:number>h.</text:number>
                    <text:p text:style-name="al">deze bepaling is niet van toepassing voor de gemeente.</text:p>
                  </text:list-item>
                </text:list>
              </text:list-item>
              <text:list-item text:style-override="id1-3-2-2-27-59-9">
                <text:number>-</text:number>
                <text:p text:style-name="al">de belastingschuldige in surséance van betaling of in staat van faillissement verkeert, tenzij een akkoord is gesloten als bedoeld in de artikelen 138 en 252 FW;</text:p>
              </text:list-item>
              <text:list-item text:style-override="id1-3-2-2-27-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59-11">
                <text:number>-</text:number>
                <text:p text:style-name="al">het verzoek is ingediend voor een voorlopige aanslag én die aanslag nog niet is gevolgd door een (definitieve) aanslag;</text:p>
              </text:list-item>
              <text:list-item text:style-override="id1-3-2-2-27-59-12">
                <text:number>-</text:number>
                <text:p text:style-name="al">door de ontvanger nadere voorwaarden zijn gesteld en aan die voorwaarden nog niet is voldaan. </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27-63">
              <text:list-item text:style-override="id1-3-2-2-27-63-1">
                <text:number>-</text:number>
                <text:p text:style-name="al">binnen twee jaren na het verzoek als gevolg van sterk wisselende inkomens een hoger inkomen is te verwachten;</text:p>
              </text:list-item>
              <text:list-item text:style-override="id1-3-2-2-27-63-2">
                <text:number>-</text:number>
                <text:p text:style-name="al">binnen een jaar na indiening van het verzoek een verbetering is te verwachten in de financiële omstandigheden;</text:p>
              </text:list-item>
              <text:list-item text:style-override="id1-3-2-2-27-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Onherroepelijke invorderingsmaatregelen mogen alleen worden genomen na voorafgaande toestemming van het college.</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3.350,00 bedraagt. Als de waarde meer bedraagt, wordt de volle waarde als vermogen in aanmerking genomen.</text:p>
            <text:p text:style-name="al"/>
            <text:p text:style-name="al">
            <text:span text:style-name="nadrukvet">26.2.3.</text:span>
            <text:span text:style-name="nadrukvet">Een motorvoertuig en kwijtschelding particulieren</text:span>
          </text:p>
            <text:p text:style-name="al">De waarde van de motorvoertuig wordt niet als vermogensbestanddeel in aanmerking genomen als deze op het moment waarop het verzoek wordt ingediend een waarde heeft van € 3.350,00 of minder (Autotelex).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motorvoertuig in beginsel zou kunnen worden betaald. </text:p>
            <text:p text:style-name="al"/>
            <text:p text:style-name="al">Bewijsstuk in verband met invaliditeit is de invalide parkeerkaart. Bij onmisbaarheid in verband met uitoefenen van het beroep kan is werkgeversverklaring voldoende.</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w, wordt een bedrag ter hoogte van het ontvangen bedrag aan energietoeslag, een jaar lan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 en kwijtschelding voor particulieren</text:span>
          </text:p>
            <text:p text:style-name="al">[Vervallen per 27-02-2009]</text:p>
            <text:p text:style-name="al"/>
            <text:p text:style-name="al">
            <text:span text:style-name="nadrukvet">26.2.9.</text:span>
            <text:span text:style-name="nadrukvet">Beroepsvermogen wikker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 Ook wanneer de belastingschuldige onder huwelijkse voorwaarden is gehuwd of bij ongehuwd samenlevende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27-137">
              <text:list-item text:style-override="id1-3-2-2-27-137-1">
                <text:number>A.</text:number>
                <text:p text:style-name="al">Voor studenten in het hoger onderwijs is dit het bedrag voor het normbudget voor levensonderhoud verminderd met een forfaitair bedrag voor boeken en leermiddelen.</text:p>
              </text:list-item>
              <text:list-item text:style-override="id1-3-2-2-27-137-2">
                <text:number>B.</text:number>
                <text:p text:style-name="al">Voor studenten in het middelbaar beroepsonderwijs is dit het bedrag voor het normbudget voor levensonderhoud verminderd met een forfaitair bedrag voor boeken en leermiddelen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n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en een gezamenlijk huishoud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 tenzij de belastingschuldige aannemelijk maakt dat de woonlasten niet gedeeld kunnen worden. Het vorenstaande geldt niet als sprake is van commerciële verhuur, te weten als sprake is van kostgangers of kamerv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Deze worden ieder half jaar bekend gemaakt door de VNG.</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text:a xlink:href="http://wetten.overheid.nl/BWBR0024096/Artikel26/263/2638/geldigheidsdatum_21-10-2015" xlink:type="simple"><text:span text:style-name="nadrukondlijn">artikel 26.3.8</text:span></text:a> van deze leidraad kan de ontvanger kwijtschelding verlenen. De ontvanger zal bij dergelijke saneringsverzoeken de volgende aspecten meewegen in de beoordeling van het verzoek:</text:p>
            <text:list text:style-name="id1-3-2-2-27-194">
              <text:list-item text:style-override="id1-3-2-2-27-194-1">
                <text:number>1.</text:number>
                <text:p text:style-name="al">Kan de belastingschuldige een verwijt worden gemaakt ter zake van het onbetaald blijven van de belastingschulden (zie <text:a xlink:href="http://wetten.overheid.nl/BWBR0004766/geldigheidsdatum_21-10-2015#HoofdstukII_Afdeling1_Artikel8" xlink:type="simple"><text:span text:style-name="nadrukondlijn">artikel 8 van de regeling</text:span></text:a> en <text:a xlink:href="http://wetten.overheid.nl/BWBR0024096/Artikel26/261/2619/geldigheidsdatum_21-10-2015" xlink:type="simple"><text:span text:style-name="nadrukondlijn">artikel 26.1.9</text:span></text:a> van deze leidraad)?</text:p>
              </text:list-item>
              <text:list-item text:style-override="id1-3-2-2-27-194-2">
                <text:number>2.</text:number>
                <text:p text:style-name="al">Is er sprake van een situatie waarin de belastingschuldige de ontvanger als enig schuldeiser heeft overgelaten door de andere schuldeisers bij voorrang te voldoen (zie <text:a xlink:href="http://wetten.overheid.nl/BWBR0024096/Artikel26/263/2635/geldigheidsdatum_21-10-2015" xlink:type="simple"><text:span text:style-name="nadrukondlijn">artikel 26.3.5</text:span></text:a> van deze leidraad)?</text:p>
              </text:list-item>
            </text:list>
            <text:p text:style-name="al">De voorwaarden van <text:a xlink:href="http://wetten.overheid.nl/BWBR0004766/geldigheidsdatum_21-10-2015#HoofdstukII_Afdeling3_Artikel22" xlink:type="simple"><text:span text:style-name="nadrukondlijn">artikel 22 van de regeling</text:span></text:a>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25">
              <text:list-item text:style-override="id1-3-2-2-27-22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7-22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7-22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2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Onder 'dwangcrediteuren' worden in dit verband handelscrediteuren verstaan van wie het aannemelijk is dat zijn niet bereid zullen zijn aan een akkoord mee te werken, terwijl zonder de betrokkenheid van deze handelscrediteuren de onderneming na de totstandkoming van het saneringsakkoord niet kan worden voortgezet. </text:p>
            <text:p text:style-name="al">De boekhouder of adviseur die stukken moet produceren die voor de beoordeling van een saneringsakkoord nodig zijn. Bij beoordeling van het akkoord houdt de ontvanger rekening met de volledige betaling van de vordering van de boekhouder of adviseur voor zover deze ziet op deze werkzaamheden. </text:p>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t in de tweede volzin, evenals de opkomende fiscale verplichting tijdig kunnen worden nagekomen. In het geval de ontvanger betalingen in termijnen heeft toegestaan, treedt hij voorwaardelijk toe tot het akkoord. Op de betalingsregeling voor het bedrag van het saneringsakkoord zijn artikel 25.6.1 en 25.6.2 van toepassing met dien verstande dat in afwijking van:</text:p>
            <text:list text:style-name="id1-3-2-2-27-231">
              <text:list-item text:style-override="id1-3-2-2-27-231-1">
                <text:number>-</text:number>
                <text:p text:style-name="al">artikel 25.4.3 van deze leidraad geen verrekening plaatsvindt van belastingteruggave en andere teruggaven voor zover die materieel zijn ontstaan na de dag waarop het verzoek tot het sluiten van het saneringsakkoord is ingediend;</text:p>
              </text:list-item>
              <text:list-item text:style-override="id1-3-2-2-27-231-2">
                <text:number>-</text:number>
                <text:p text:style-name="al">artikel 25.6.1 van deze leidraad de looptijd van twaalf maanden aanvangt op de dag na de dagtekening van de voorwaardelijke beschikking tot kwijtschelding.</text:p>
              </text:list-item>
              <text:list-item text:style-override="id1-3-2-2-27-231-3">
                <text:number>-</text:number>
                <text:p text:style-name="al">artikel 25.6.2 van deze leidraad de belastingschuldige nieuw opkomende fiscale en andere financiele verplichtingen, waarvan de invordering aan de ontvanger is opgedragen, niet alleen gedurende de uitstelregeling, maar gedurende de gehele looptijd van de saneringsprocedure nakomt;</text:p>
              </text:list-item>
              <text:list-item text:style-override="id1-3-2-2-27-23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door de belastingschuldige gemaakt bezwaar tegen de beslissing op het verzoek om kwijtschelding aan als een administratief beroep dat is gericht aan het college. </text:p>
            <text:p text:style-name="al"/>
            <text:p text:style-name="al">Dit geldt ook als de belastingschuldige een nieuw verzoek om kwijtschelding indient voor dezelfde belastingschuld waarvoor de ontvanger eerder een verzoek om kwijtschelding geheel of gedeeltelijk heeft afgewezen en daarbij geen andere feiten of veranderede omstandigheden vermeldt. </text:p>
            <text:p text:style-name="al"/>
            <text:p text:style-name="al">In de hiervoor genoemde situatie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 hierin andere feiten of veranderde omstandigheden, dan beslist de ontvangen op dat verzoek bij voor administratief beroep, vatbare beschikking. Bij deze beslissing houdt hij rekening met deze andere feiten of veranderde omstandigheden. </text:p>
            <text:p text:style-name="al">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5.2.</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6.</text:span>
            <text:span text:style-name="nadrukvet">Geautomatiseerde kwijtschelding</text:span>
          </text:p>
            <text:p text:style-name="al">De gemeente maakt gebruik van de mogelijkheid van geautomatiseerde kwijtschelding. Er wordt maandelijks getoetst.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oor deze toetsing kan de beslistermijn 12 weken bedragen.</text:p>
          </text:section>
          <text:section text:name="artikel_id1-3-2-2-28"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28-3">
              <text:list-item text:style-override="id1-3-2-2-28-3-1">
                <text:number>-</text:number>
                <text:p text:style-name="al">na de aanvang van de dag volgende op die waarop die belastingaanslag geheel invorderbaar is;</text:p>
              </text:list-item>
              <text:list-item text:style-override="id1-3-2-2-28-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rtikel 27 van de wet beschrijft dit artikel het beleid over:</text:p>
            <text:list text:style-name="id1-3-2-2-28-9">
              <text:list-item text:style-override="id1-3-2-2-28-9-1">
                <text:number>-</text:number>
                <text:p text:style-name="al">versnelde invordering en verjaring;</text:p>
              </text:list-item>
              <text:list-item text:style-override="id1-3-2-2-28-9-2">
                <text:number>-</text:number>
                <text:p text:style-name="al">aansprakelijkgestelden en verjaring;</text:p>
              </text:list-item>
              <text:list-item text:style-override="id1-3-2-2-28-9-3">
                <text:number>-</text:number>
                <text:p text:style-name="al">stuiting van de verjaring;</text:p>
              </text:list-item>
              <text:list-item text:style-override="id1-3-2-2-28-9-4">
                <text:number>-</text:number>
                <text:p text:style-name="al">schorsing van de verjaring;</text:p>
              </text:list-item>
              <text:list-item text:style-override="id1-3-2-2-28-9-5">
                <text:number>-</text:number>
                <text:p text:style-name="al">afstand van verjaring;</text:p>
              </text:list-item>
              <text:list-item text:style-override="id1-3-2-2-28-9-6">
                <text:number>-</text:number>
                <text:p text:style-name="al">rente en kosten en verjaring;</text:p>
              </text:list-item>
              <text:list-item text:style-override="id1-3-2-2-28-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De ontvanger stuit de verjaring door de betekening aan de belastingschuldige van een akte van vervolging. 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zij gereden twijfel heeft of de belastingaanslag aan de belastingschuldige is bekendgemaakt. </text:p>
          </text:section>
          <text:section text:name="artikel_id1-3-2-2-29"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0-5">
              <text:list-item text:style-override="id1-3-2-2-30-5-1">
                <text:number>-</text:number>
                <text:p text:style-name="al">correctie berekende invorderingsrente;</text:p>
              </text:list-item>
              <text:list-item text:style-override="id1-3-2-2-30-5-2">
                <text:number>-</text:number>
                <text:p text:style-name="al">rente- of schadevergoeding;</text:p>
              </text:list-item>
              <text:list-item text:style-override="id1-3-2-2-30-5-3">
                <text:number>-</text:number>
                <text:p text:style-name="al"> verminderingen en toepassing artikel 28, zesde lid, van de wet. </text:p>
              </text:list-item>
            </text:list>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0-12">
              <text:list-item text:style-override="id1-3-2-2-30-12-1">
                <text:number>-</text:number>
                <text:p text:style-name="al">Bij vermindering van belastingaanslagen, en;</text:p>
              </text:list-item>
              <text:list-item text:style-override="id1-3-2-2-30-12-2">
                <text:number>-</text:number>
                <text:p text:style-name="al">Als een positieve belastingaanslag wordt gevolgd door een negatieve belastingaanslag over dezelfde belasting en hetzelfde tijdvak</text:p>
              </text:list-item>
            </text:list>
            <text:p text:style-name="al">
            <text:span text:style-name="nadrukvet">28.2.</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2a</text:span>
            <text:span text:style-name="nadrukvet">Vermindering in rekening gebrachte invorderingsrente bij uitstel van betaling op grond van artikel 25.4.6</text:span>
          </text:p>
            <text:p text:style-name="al">De ontvanger vermindert in rekening gebracht invorderingsrente tot nihil, voor zover deze in rekening is gebracht over de periode dat de belastingschuldige uitstel van betaling heeft genoten op grond van artikel 25.4.6</text:p>
            <text:p text:style-name="al"/>
            <text:p text:style-name="al">
            <text:span text:style-name="nadrukvet">28.3.</text:span>
            <text:span text:style-name="nadrukvet">Verzuim van de gemeente en invorderingsrente</text:span>
          </text:p>
            <text:p text:style-name="al">Als de behandeling van een bezwaarschrift meer tijd heeft gevergd dan gebruikelijk is, moet de hierdoor belopen rente, op schriftelijk verzoek,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de gemeente.</text:p>
            <text:p text:style-name="al"/>
            <text:p text:style-name="al">De belastingschuldige moet het aan de gemeente te wijten rente nadeel aannemelijk maken. De ontvanger vermindert de rente in overeenstemming met het aangetoonde rente nadeel.</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Rente- of schadevergoeding</text:span>
          </text:p>
            <text:p text:style-name="al">Als na formalisering van een uit te betalen bedrag de daadwerkelijke uitbetaling veel langer op zich laat wachten dan gebruikelijk is en deze vertraging is aan de gemeente te wijten, dan vergoedt de ontvanger, op schriftelijk verzoek, rente over de periode waarin van vertraging sprake is geweest.</text:p>
            <text:p text:style-name="al"/>
            <text:p text:style-name="al">De ontvanger moet een gehele of gedeeltelijke afwijzing van een verzoek om rente- of schadevergoeding motiveren. Als de rechthebbende verzoekt om herziening van de beschikking van de ontvanger, dan stuurt de ontvanger dit verzoek door aan het college.</text:p>
            <text:p text:style-name="al"/>
            <text:p text:style-name="al">De ontvanger beslist op een verzoek om rente- of schadevergoeding binnen acht weken. Als dit niet mogelijk is, stelt de ontvanger de verzoeker hiervan in kennis onder vermelding van de termijn waarbinnen wel kan worden beslist.</text:p>
            <text:p text:style-name="al"/>
            <text:p text:style-name="al">
            <text:span text:style-name="nadrukvet">28.5.</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6.</text:span>
            <text:span text:style-name="nadrukvet">Verminderingen en toepassing artikel 28, zesde lid, van de wet</text:span>
          </text:p>
            <text:p text:style-name="al">Deze bepaling is niet van toepassing voor de gemeente.</text:p>
            <text:p text:style-name="al"/>
            <text:p text:style-name="al">
            <text:span text:style-name="nadrukvet">28.7. </text:span>
            <text:span text:style-name="nadrukvet">Drempelbedrag</text:span>
          </text:p>
            <text:p text:style-name="al">Rentebedragen van € 23,00 of minder worden bij iedere (deel) betaling op een belastingaanslag niet in rekening gebracht.</text:p>
          </text:section>
          <text:section text:name="artikel_id1-3-2-2-3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In aansluiting op artikel 30 van de wet beschrijft dit beleid over:</text:p>
            <text:list text:style-name="id1-3-2-2-32-3">
              <text:list-item text:style-override="id1-3-2-2-32-3-1">
                <text:number>-</text:number>
                <text:p text:style-name="al">Het verzoek tot vermindering rente in bezwaar</text:p>
              </text:list-item>
              <text:list-item text:style-override="id1-3-2-2-32-3-2">
                <text:number>-</text:number>
                <text:p text:style-name="al">Invorderingsrente (hoger) beroep en cassatie.</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Deze bepaling is niet van toepassing voor de gemeente.</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Deze bepaling is niet van toepassing voor de gemeente.</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31</text:span> en artikel 31a</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7">
              <text:list-item text:style-override="id1-3-2-2-35-7-1">
                <text:number>-</text:number>
                <text:p text:style-name="al">leider vaste inrichting en vaste vertegenwoordiger;</text:p>
              </text:list-item>
              <text:list-item text:style-override="id1-3-2-2-35-7-2">
                <text:number>-</text:number>
                <text:p text:style-name="al">feitelijke vestiging;</text:p>
              </text:list-item>
              <text:list-item text:style-override="id1-3-2-2-35-7-3">
                <text:number>-</text:number>
                <text:p text:style-name="al">lichaam dat is ontbonden;</text:p>
              </text:list-item>
              <text:list-item text:style-override="id1-3-2-2-35-7-4">
                <text:number>-</text:number>
                <text:p text:style-name="al">vereffenaar;</text:p>
              </text:list-item>
              <text:list-item text:style-override="id1-3-2-2-35-7-5">
                <text:number>-</text:number>
                <text:p text:style-name="al">bestuurder;</text:p>
              </text:list-item>
              <text:list-item text:style-override="id1-3-2-2-35-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text:p>
            <text:p text:style-name="al">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01-01-2018]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7"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9-7">
              <text:list-item text:style-override="id1-3-2-2-39-7-1">
                <text:number>-</text:number>
                <text:p text:style-name="al">aansprakelijkstelling voor bestuurlijke boete;</text:p>
              </text:list-item>
              <text:list-item text:style-override="id1-3-2-2-39-7-2">
                <text:number>-</text:number>
                <text:p text:style-name="al">aansprakelijkstelling voor invorderingsrente;</text:p>
              </text:list-item>
              <text:list-item text:style-override="id1-3-2-2-39-7-3">
                <text:number>-</text:number>
                <text:p text:style-name="al">de aansprakelijkstelling - in gebreke zijn;</text:p>
              </text:list-item>
              <text:list-item text:style-override="id1-3-2-2-39-7-4">
                <text:number>-</text:number>
                <text:p text:style-name="al">informatieverstrekking in beschikking aansprakelijkstelling keten- en inlenersaansprakelijkheid;</text:p>
              </text:list-item>
              <text:list-item text:style-override="id1-3-2-2-39-7-5">
                <text:number>-</text:number>
                <text:p text:style-name="al">informatieverstrekking aan aansprakelijkgestelden;</text:p>
              </text:list-item>
              <text:list-item text:style-override="id1-3-2-2-39-7-6">
                <text:number>-</text:number>
                <text:p text:style-name="al">eerst uitwinning belastingschuldige;</text:p>
              </text:list-item>
              <text:list-item text:style-override="id1-3-2-2-39-7-7">
                <text:number>-</text:number>
                <text:p text:style-name="al">volgorde van aansprakelijk stellen;</text:p>
              </text:list-item>
              <text:list-item text:style-override="id1-3-2-2-39-7-8">
                <text:number>-</text:number>
                <text:p text:style-name="al">bezwaar en uitstel van betaling;</text:p>
              </text:list-item>
              <text:list-item text:style-override="id1-3-2-2-39-7-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39-53">
              <text:list-item text:style-override="id1-3-2-2-39-53-1">
                <text:number>-</text:number>
                <text:p text:style-name="al">als bezwaar wordt gemaakt tegen de beschikking aansprakelijkstelling;</text:p>
              </text:list-item>
              <text:list-item text:style-override="id1-3-2-2-39-53-2">
                <text:number>-</text:number>
                <text:p text:style-name="al">als beroep wordt ingesteld tegen de uitspraak van de ontvanger op het bezwaarschrift tegen een beschikking aansprakelijkstelling, en;</text:p>
              </text:list-item>
              <text:list-item text:style-override="id1-3-2-2-39-53-3">
                <text:number>-</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p text:style-name="al"/>
            <text:p text:style-name="al">
            <text:span text:style-name="nadrukvet">49.9.1.</text:span>
            <text:span text:style-name="nadrukvet">Bij civiele procedure geen invordering of verrekening</text:span>
          </text:p>
            <text:p text:style-name="al">[Vervallen per 01-01-2019]</text:p>
            <text:p text:style-name="al"/>
            <text:p text:style-name="al">
            <text:span text:style-name="nadrukvet">49.9.2.</text:span>
            <text:span text:style-name="nadrukvet">Wijziging eis</text:span>
          </text:p>
            <text:p text:style-name="al">[Vervallen per 01-01-2019]</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2-7">
              <text:list-item text:style-override="id1-3-2-2-42-7-1">
                <text:number>-</text:number>
                <text:p text:style-name="al">geen zelfstandige verjaring van de aansprakelijkheidsschuld;</text:p>
              </text:list-item>
              <text:list-item text:style-override="id1-3-2-2-42-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Artikel 54 van de wet beschrijft dit artikel het beleid over het aanhouden van de betaling van een teruggaaf bij aansprakelijkhei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geen invorderingsonderzoek tijdens een gerechtelijke procedure;</text:p>
              </text:list-item>
              <text:list-item text:style-override="id1-3-2-2-45-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 14 dage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9-5">
              <text:list-item text:style-override="id1-3-2-2-49-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9-5-2">
                <text:number>-</text:number>
                <text:p text:style-name="al">Inlichtingenplicht derden op grond van artikel 475g Rv.</text:p>
              </text:list-item>
            </text:list>
          </text:section>
          <text:section text:name="artikel_id1-3-2-2-5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0-3">
              <text:list-item text:style-override="id1-3-2-2-50-3-1">
                <text:number>-</text:number>
                <text:p text:style-name="al">algemene uitgangspunten;</text:p>
              </text:list-item>
              <text:list-item text:style-override="id1-3-2-2-50-3-2">
                <text:number>-</text:number>
                <text:p text:style-name="al">betalingsverzuim bij aanslagbelastingen</text:p>
              </text:list-item>
              <text:list-item text:style-override="id1-3-2-2-5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n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 </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1" text:style-name="artikel">
            <text:p text:style-name="artikel_kop_titel"><text:span text:style-name="artikel_kop_label">Artikel</text:span> <text:span text:style-name="artikel_kop_nr">63c</text:span> en 64</text:p>
            <text:p text:style-name="al">Er zijn in deze leidraad op de artikelen 63c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4-3">
              <text:list-item text:style-override="id1-3-2-2-54-3-1">
                <text:number>-</text:number>
                <text:p text:style-name="al">bekendmaking verplicht is volgens een wettelijk voorschrift;</text:p>
              </text:list-item>
              <text:list-item text:style-override="id1-3-2-2-54-3-2">
                <text:number>-</text:number>
                <text:p text:style-name="al">sprake is van structurele gegevensverstrekking aan bestuursorganen die bij ministeriële regeling (voor de gemeente geldt: bij besluit van het college) zijn aangewezen; </text:p>
              </text:list-item>
              <text:list-item text:style-override="id1-3-2-2-5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4-7">
              <text:list-item text:style-override="id1-3-2-2-54-7-1">
                <text:number>-</text:number>
                <text:p text:style-name="al">bekendmaking gegevens op verzoek van de belastingschuldige zelf;</text:p>
              </text:list-item>
              <text:list-item text:style-override="id1-3-2-2-54-7-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5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6-3">
              <text:list-item text:style-override="id1-3-2-2-56-3-1">
                <text:number>-</text:number>
                <text:p text:style-name="al">de algemene uitgangspunten insolventieprocedures;</text:p>
              </text:list-item>
              <text:list-item text:style-override="id1-3-2-2-56-3-2">
                <text:number>-</text:number>
                <text:p text:style-name="al">insolventieprocedure en wettelijke schuldsanering;</text:p>
              </text:list-item>
              <text:list-item text:style-override="id1-3-2-2-56-3-3">
                <text:number>-</text:number>
                <text:p text:style-name="al">insolventieprocedure en surséance;</text:p>
              </text:list-item>
              <text:list-item text:style-override="id1-3-2-2-56-3-4">
                <text:number>-</text:number>
                <text:p text:style-name="al">insolventieprocedure en faillissement;</text:p>
              </text:list-item>
              <text:list-item text:style-override="id1-3-2-2-56-3-5">
                <text:number>-</text:number>
                <text:p text:style-name="al">insolventieprocedure en minnelijke schuldsanering;</text:p>
              </text:list-item>
              <text:list-item text:style-override="id1-3-2-2-56-3-6">
                <text:number>-</text:number>
                <text:p text:style-name="al">insolventieprocedures en akkoorden;</text:p>
              </text:list-item>
              <text:list-item text:style-override="id1-3-2-2-56-3-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28">
              <text:list-item text:style-override="id1-3-2-2-56-28-1">
                <text:number>-</text:number>
                <text:p text:style-name="al">de boedel bij de actie van de curator moet zijn gebaat;</text:p>
              </text:list-item>
              <text:list-item text:style-override="id1-3-2-2-56-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de WSNP</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3a</text:span>
            <text:span text:style-name="nadrukvet">WHOA-akkoord</text:span>
          </text:p>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56-82">
              <text:list-item text:style-override="id1-3-2-2-56-82-1">
                <text:number>1.</text:number>
                <text:p text:style-name="al">De ontvanger kan instemmen met een aan hem aangeboden akkoord als bedoeld in artikel 370, eerste lid, FW, als aan de volgende voorwaarden wordt voldaan:</text:p>
                <text:list text:style-name="id1-3-2-2-56-82-1-3">
                  <text:list-item text:style-override="id1-3-2-2-56-82-1-3-1">
                    <text:number>-</text:number>
                    <text:p text:style-name="al">het akkoord is schriftelijk aangeboden en voldoet aan de in artikel 375 FW gestelde eisen;</text:p>
                  </text:list-item>
                  <text:list-item text:style-override="id1-3-2-2-56-82-1-3-2">
                    <text:number>-</text:number>
                    <text:p text:style-name="al">de ontvanger is in de juiste klasse ingedeeld; </text:p>
                  </text:list-item>
                  <text:list-item text:style-override="id1-3-2-2-56-82-1-3-3">
                    <text:number>-</text:number>
                    <text:p text:style-name="al">het is aannemelijk dat het aangeboden akkoord, afgezien van de daarvoor nog te verrichten formaliteiten, door de rechtbank zou worden gehomologeerd.</text:p>
                  </text:list-item>
                </text:list>
              </text:list-item>
              <text:list-item text:style-override="id1-3-2-2-56-8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56-8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6-8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6-82-5">
                <text:number>5.</text:number>
                <text:p text:style-name="al">Deze regeling is ook van toepassing op belastingaanslagen waarvoor in beginsel geen kwijtschelding wordt verleend.</text:p>
              </text:list-item>
            </text:list>
            <text:p text:style-name="al">
            <text:span text:style-name="nadrukvet">73.3a.3. Gevolgen toetreding WHOA-akkoord</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100">
              <text:list-item text:style-override="id1-3-2-2-56-100-1">
                <text:number>-</text:number>
                <text:p text:style-name="al">die aanslag is gevolgd door een definitieve aanslag;</text:p>
              </text:list-item>
              <text:list-item text:style-override="id1-3-2-2-56-100-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text:span text:style-name="nadrukondlijn">artikel 2:19a BW</text:span>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minnelijke schuldsanering door leden van de NVVK of gemeenten</text:span>
          </text:p>
            <text:p text:style-name="al">
            <text:span text:style-name="nadrukvet">73.5.1.</text:span>
            <text:span text:style-name="nadrukvet">Voorwaarden door MSN</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maximaal 36 maanden als: </text:p>
            <text:list text:style-name="id1-3-2-2-56-173">
              <text:list-item text:style-override="id1-3-2-2-56-173-1">
                <text:number>a.</text:number>
                <text:p text:style-name="al">de schuldregeling betrekking heeft op natuurlijke personen;</text:p>
              </text:list-item>
              <text:list-item text:style-override="id1-3-2-2-56-173-2">
                <text:number>b.</text:number>
                <text:p text:style-name="al">de schuldhulpverlener lid is van de Nederlandse Vereniging voor Volkskrediet of de schuldregeling wordt uitgevoerd door een gemeente in eigen beheer;</text:p>
              </text:list-item>
              <text:list-item text:style-override="id1-3-2-2-56-17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56-173-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6-17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 </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 </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56-197">
              <text:list-item text:style-override="id1-3-2-2-56-197-1">
                <text:number>-</text:number>
                <text:p text:style-name="al">Hij niet uiterlijk binnen 240 dagen na dagtekening van de schuldregelingsovereenkomst door de schuldhulpverlener schriftelijk is geïnformeerd dat de schuldregelingsovereenkomst wordt voortgezet;</text:p>
              </text:list-item>
              <text:list-item text:style-override="id1-3-2-2-56-197-2">
                <text:number>-</text:number>
                <text:p text:style-name="al">de schuldenaar nieuw opkomende belastingschulden die (materieel) betrekking hebben op belasting </text:p>
              </text:list-item>
              <text:list-item text:style-override="id1-3-2-2-56-197-3">
                <text:number>-</text:number>
                <text:p text:style-name="al">verschuldigd na de dag van de dagtekening van de schuldregelingsovereenkomst, onbetaald laat;</text:p>
              </text:list-item>
              <text:list-item text:style-override="id1-3-2-2-56-197-4">
                <text:number>-</text:number>
                <text:p text:style-name="al">de schuldenaar zijn lopende fiscale verplichtingen niet nakomt;</text:p>
              </text:list-item>
              <text:list-item text:style-override="id1-3-2-2-56-197-5">
                <text:number>-</text:number>
                <text:p text:style-name="al">de schuldenaar zijn schuldeisers tracht te benadelen.</text:p>
              </text:list-item>
              <text:list-item text:style-override="id1-3-2-2-56-197-6">
                <text:number>-</text:number>
                <text:p text:style-name="al">De schuldregelingsovereenkomst wordt beëindigd, anders dan in de zin van art. 73.5.6.</text:p>
              </text:list-item>
            </text:list>
            <text:p text:style-name="al">Di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 </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text:a xlink:href="http://wetten.overheid.nl/BWBR0024096/2017-07-01#Circulaire.divisie73_Circulaire.divisie73.6_Circulaire.divisie73.6.3" xlink:type="simple"><text:span text:style-name="nadrukondlijn">artikel 73.6.3</text:span></text:a> van deze leidraad</text:p>
            <text:p text:style-name="al"/>
            <text:p text:style-name="al">
            <text:span text:style-name="nadrukvet">73.5.7.</text:span>
            <text:span text:style-name="nadrukvet">Na toepassing van de MSNP</text:span>
          </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6-209">
              <text:list-item text:style-override="id1-3-2-2-56-209-1">
                <text:number>-</text:number>
                <text:p text:style-name="al">de schuldhulpverlener de aan de betreffende aanslag of terugvordering voorafgaande voorlopige aanslagen / teruggaven of voorschotten dan wel het ontbreken daarvan voldoende op juistheid heeft getoetst;</text:p>
              </text:list-item>
              <text:list-item text:style-override="id1-3-2-2-56-209-2">
                <text:number>-</text:number>
                <text:p text:style-name="al">hij over de resultaten van die toetsing in voorkomend geval tijdig contact heeft opgenomen met de Belastingdienst; en</text:p>
              </text:list-item>
              <text:list-item text:style-override="id1-3-2-2-56-209-3">
                <text:number>-</text:number>
                <text:p text:style-name="al">De schuldhulpverlener zelf tijdig relevante wijzigingen zoals bedoeld in artikel 17 Awir heeft doorgegeven, dan wel heeft bewaakt dat de belastingschuldige dit heeft gedaan.</text:p>
              </text:list-item>
            </text:list>
            <text:p text:style-name="al">
            <text:span text:style-name="nadrukvet">73.5a</text:span>
            <text:span text:style-name="nadrukvet">Insolventieprocedures – minnelijke schuldsanering door andere dan leden van de leden van NVVK of gemeente</text:span>
          </text:p>
            <text:p text:style-name="al">
            <text:span text:style-name="nadrukvet">Algemeen</text:span>
          </text:p>
            <text:p text:style-name="al">Verzoeken om een minnelijke schuldsaneringsregeling gedaan door een persoon of instelling als bedoeld in <text:a xlink:href="http://wetten.overheid.nl/BWBR0004815/geldigheidsdatum_21-10-2015#HoofdstukV_Artikel48" xlink:type="simple"><text:span text:style-name="nadrukondlijn">artikel 48, eerste lid, van de Wet op het consumentenkrediet</text:span></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a xlink:href="http://wetten.overheid.nl/BWBR0024096/Artikel73/735/geldigheidsdatum_21-10-2015" xlink:type="simple"><text:span text:style-name="nadrukondlijn">Artikel 73.5</text:span></text:a>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6-215">
              <text:list-item text:style-override="id1-3-2-2-56-215-1">
                <text:number>1.</text:number>
                <text:p text:style-name="al">is het schikkingsvoorstel goed en betrouwbaar gedocumenteerd;</text:p>
              </text:list-item>
              <text:list-item text:style-override="id1-3-2-2-56-215-2">
                <text:number>2.</text:number>
                <text:p text:style-name="al">is voldoende duidelijk gemaakt dat het aanbod het uiterste is waartoe de schuldenaar financieel in staat moet worden geacht;</text:p>
              </text:list-item>
              <text:list-item text:style-override="id1-3-2-2-56-215-3">
                <text:number>3.</text:number>
                <text:p text:style-name="al">biedt het alternatief van faillissement of schuldsanering enig uitzicht voor de schuldenaar;</text:p>
              </text:list-item>
              <text:list-item text:style-override="id1-3-2-2-56-215-4">
                <text:number>4.</text:number>
                <text:p text:style-name="al">biedt het alternatief van faillissement of schuldsanering enig uitzicht voor de ontvanger: hoe groot is de kans dat de weigerende ontvanger dan evenveel of meer zal ontvangen;</text:p>
              </text:list-item>
              <text:list-item text:style-override="id1-3-2-2-56-215-5">
                <text:number>5.</text:number>
                <text:p text:style-name="al">bestaat er precedentwerking voor vergelijkbare gevallen;</text:p>
              </text:list-item>
              <text:list-item text:style-override="id1-3-2-2-56-215-6">
                <text:number>6.</text:number>
                <text:p text:style-name="al">wat is de zwaarte van het financiële belang dat de ontvanger heeft bij volledige nakoming;</text:p>
              </text:list-item>
              <text:list-item text:style-override="id1-3-2-2-56-215-7">
                <text:number>7.</text:number>
                <text:p text:style-name="al">hoe groot is het aandeel van de weigerende ontvanger in de totale schuldenlast;</text:p>
              </text:list-item>
              <text:list-item text:style-override="id1-3-2-2-56-215-8">
                <text:number>8.</text:number>
                <text:p text:style-name="al">staat de weigerende ontvanger alleen naast de overige met de schuldregeling instemmende schuldeisers;</text:p>
              </text:list-item>
              <text:list-item text:style-override="id1-3-2-2-56-21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per 01-07-2018]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229">
              <text:list-item text:style-override="id1-3-2-2-56-22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229-2">
                <text:number>-</text:number>
                <text:p text:style-name="al">artikel 25.6.1 van deze leidraad de looptijd van twaalf maanden aanvangt op de dag na de dagtekening van de voorwaardelijke beschikking tot kwijtschelding;</text:p>
              </text:list-item>
              <text:list-item text:style-override="id1-3-2-2-56-22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22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Zie artikel 26.3 van deze leidraad.</text:p>
          </text:section>
          <text:section text:name="artikel_id1-3-2-2-5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7">
              <text:list-item text:style-override="id1-3-2-2-58-7-1">
                <text:number>-</text:number>
                <text:p text:style-name="al">gevorderde som bevat geen vervolgingskosten;</text:p>
              </text:list-item>
              <text:list-item text:style-override="id1-3-2-2-58-7-2">
                <text:number>-</text:number>
                <text:p text:style-name="al">aan derden toekomende bedragen;</text:p>
              </text:list-item>
              <text:list-item text:style-override="id1-3-2-2-58-7-3">
                <text:number>-</text:number>
                <text:p text:style-name="al">rechtsmiddelen en vervolgingskosten;</text:p>
              </text:list-item>
              <text:list-item text:style-override="id1-3-2-2-58-7-4">
                <text:number>-</text:number>
                <text:p text:style-name="al">verzoek om vermindering vervolgingskosten aanmerken als bezwaar;</text:p>
              </text:list-item>
              <text:list-item text:style-override="id1-3-2-2-58-7-5">
                <text:number>-</text:number>
                <text:p text:style-name="al">niet in rekening brengen van vervolgingskosten;</text:p>
              </text:list-item>
              <text:list-item text:style-override="id1-3-2-2-58-7-6">
                <text:number>-</text:number>
                <text:p text:style-name="al">onverschuldigdheid van vervolgingskosten;</text:p>
              </text:list-item>
              <text:list-item text:style-override="id1-3-2-2-58-7-7">
                <text:number>-</text:number>
                <text:p text:style-name="al">niet-verwijtbaarheid en vervolgingskosten;</text:p>
              </text:list-item>
              <text:list-item text:style-override="id1-3-2-2-58-7-8">
                <text:number>-</text:number>
                <text:p text:style-name="al">versnelde invordering en vervolgingskosten;</text:p>
              </text:list-item>
              <text:list-item text:style-override="id1-3-2-2-58-7-9">
                <text:number>-</text:number>
                <text:p text:style-name="al">aansprakelijkgestelden en vervolgingskosten;</text:p>
              </text:list-item>
              <text:list-item text:style-override="id1-3-2-2-58-7-10">
                <text:number>-</text:number>
                <text:p text:style-name="al">geen kwijtschelding van vervolgingskosten;</text:p>
              </text:list-item>
              <text:list-item text:style-override="id1-3-2-2-58-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58-13">
              <text:list-item text:style-override="id1-3-2-2-58-13-1">
                <text:number>-</text:number>
                <text:p text:style-name="al">de kosten van de advertenties als bedoeld in artikel 3, vierde lid, en artikel 4, eerste lid, van de Kostenwet invordering rijksbelastingen;</text:p>
              </text:list-item>
              <text:list-item text:style-override="id1-3-2-2-58-13-2">
                <text:number>-</text:number>
                <text:p text:style-name="al">de vergoeding van de bewaarder dan wel door hem ingeschakelde derden;</text:p>
              </text:list-item>
              <text:list-item text:style-override="id1-3-2-2-58-13-3">
                <text:number>-</text:number>
                <text:p text:style-name="al">de kosten van het openen van deuren en huisraad als bedoeld in artikel 444 Rv;</text:p>
              </text:list-item>
              <text:list-item text:style-override="id1-3-2-2-58-13-4">
                <text:number>-</text:number>
                <text:p text:style-name="al">de kosten van het verrichten van werkzaamheden voor de verkoop ter plaatse van de in beslag genomen zaken;</text:p>
              </text:list-item>
              <text:list-item text:style-override="id1-3-2-2-58-13-5">
                <text:number>-</text:number>
                <text:p text:style-name="al">de kosten van het verrichten van werkzaamheden door makelaars, deskundigen en afslagers; </text:p>
              </text:list-item>
              <text:list-item text:style-override="id1-3-2-2-58-13-6">
                <text:number>-</text:number>
                <text:p text:style-name="al">de kosten van opslag, afvoer en bewaarneming van inbeslaggenomen roerende zaken;</text:p>
              </text:list-item>
              <text:list-item text:style-override="id1-3-2-2-58-13-7">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in overeenstemming met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58-30">
              <text:list-item text:style-override="id1-3-2-2-58-30-1">
                <text:number>-</text:number>
                <text:p text:style-name="al">herhaalde betekening van een dwangbevel;</text:p>
              </text:list-item>
              <text:list-item text:style-override="id1-3-2-2-58-30-2">
                <text:number>-</text:number>
                <text:p text:style-name="al">(herhaalde) betekening van een dwangbevel uitsluitend ter stuiting van de verjaring;</text:p>
              </text:list-item>
              <text:list-item text:style-override="id1-3-2-2-58-30-3">
                <text:number>-</text:number>
                <text:p text:style-name="al">betekening van een vordering;</text:p>
              </text:list-item>
              <text:list-item text:style-override="id1-3-2-2-58-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58-33">
              <text:list-item text:style-override="id1-3-2-2-58-33-1">
                <text:number>-</text:number>
                <text:p text:style-name="al">Als de betaling op de rekening van de gemeente is bijgeschreven op of voorafgaand aan de dag waarop de kosten verschuldigd zijn geworden;</text:p>
              </text:list-item>
              <text:list-item text:style-override="id1-3-2-2-58-33-2">
                <text:number>-</text:number>
                <text:p text:style-name="al">Als er achteraf bezien al voor het in rekening brengen van de kosten om beleidsmatige redenen aanleiding is geweest om de invordering op te schorten. Hierbij valt te denken aan:</text:p>
                <text:list text:style-name="id1-3-2-2-58-33-2-3">
                  <text:list-item text:style-override="id1-3-2-2-58-33-2-3-1">
                    <text:number>-</text:number>
                    <text:p text:style-name="al">een schriftelijk ingediend verzoek om uitstel;</text:p>
                  </text:list-item>
                  <text:list-item text:style-override="id1-3-2-2-58-33-2-3-2">
                    <text:number>-</text:number>
                    <text:p text:style-name="al">een ingediend aanvraagformulier voor kwijtschelding, mits volledig ingevuld;</text:p>
                  </text:list-item>
                  <text:list-item text:style-override="id1-3-2-2-58-33-2-3-3">
                    <text:number>-</text:number>
                    <text:p text:style-name="al">een ingediend verzoekschrift bij het college, de raad of de gemeentelijke ombudsman.</text:p>
                  </text:list-item>
                </text:list>
              </text:list-item>
              <text:list-item text:style-override="id1-3-2-2-58-33-3">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58-33-4">
                <text:number>-</text:number>
                <text:p text:style-name="al">Kosten worden in afwijking van het voorgaande altijd in rekening gebracht als sprake is van trainering van de invordering;</text:p>
              </text:list-item>
              <text:list-item text:style-override="id1-3-2-2-58-33-5">
                <text:number>-</text:number>
                <text:p text:style-name="al">Als na het in rekening brengen van de kosten aan de belastingaanslag een nieuwe dagtekening is toegekend;</text:p>
              </text:list-item>
              <text:list-item text:style-override="id1-3-2-2-58-33-6">
                <text:number>-</text:number>
                <text:p text:style-name="al">Als een derdenbeslag nooit blijkt te hebben gelegen als bedoeld in artikel 14.4.1 van deze leidraad;</text:p>
              </text:list-item>
              <text:list-item text:style-override="id1-3-2-2-58-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t in artikel 3, 1e lid van de Kostenwet invordering rijksbelasting, zijn niet meer kosten verschuldigd dan dit maximum bedrag.</text:p>
          </text:section>
          <text:section text:name="artikel_id1-3-2-2-5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termijn 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Inwerkingtreding en citeertitel</text:span>
          </text:p>
            <text:list text:style-name="id1-3-2-2-60-8">
              <text:list-item text:style-override="id1-3-2-2-60-8-1">
                <text:number>1.</text:number>
                <text:p text:style-name="al">De leidraad treedt in werking met ingang van de eerste dag na die van de bekendmaking. </text:p>
              </text:list-item>
              <text:list-item text:style-override="id1-3-2-2-60-8-2">
                <text:number>2.</text:number>
                <text:p text:style-name="al">Deze leidraad wordt aangehaald als ‘leidraad publiekrechtelijke invordering gemeente Medemblik. </text:p>
              </text:list-item>
            </text:list>
          </text:section>
        </text:section>
        <text:section text:name="regeling-sluiting_id1-3-2-3" text:style-name="regeling-sluiting">
          <text:section text:name="ondertekening_id1-3-2-3-1">
            <text:p><text:span text:style-name="functie">Vastgesteld door het college van burgemeester en wethouders van de gemeente Medemblik in hun vergadering van: 17-03-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9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Onbekend</meta:user-defined>
    <meta:user-defined meta:name="OVERHEIDop.referentienummer">Z-25-580832</meta:user-defined>
    <meta:user-defined meta:name="DCTERMS.alternative">Leidraad publiekrechtelijke invordering gemeente Medemblik</meta:user-defined>
    <dc:language>nl</dc:language>
    <meta:user-defined meta:name="OVERHEIDop.locatietype/OVERHEIDop.gebiedsmarkering">Gemeente</meta:user-defined>
    <meta:user-defined meta:name="DC.title">Leidraad publiekrechtelijke invordering gemeente Medemblik</meta:user-defined>
    <meta:user-defined meta:name="DCTERMS.W3CDTF/DCTERMS.available">2026-04-08</meta:user-defined>
    <meta:user-defined meta:name="DCTERMS.W3CDTF/OVERHEIDop.jaargang">2026</meta:user-defined>
    <meta:user-defined meta:name="OVERHEIDop.publicationIssue">162937</meta:user-defined>
    <meta:user-defined meta:name="OVERHEIDop.betreftRegeling">CVDR760136_1</meta:user-defined>
    <meta:user-defined meta:name="xs:date/OVERHEIDop.startdatum">2026-04-09</meta:user-defined>
    <meta:user-defined meta:name="OVERHEIDop.GmbID/DC.identifier">gmb-2026-162937</meta:user-defined>
    <meta:user-defined meta:name="OVERHEIDop.versieInformatie"/>
  </office:meta>
</office:document-meta>
</file>