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Asselsestraat 272, 7312 DC Apeldoorn, verlengen van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-03-2026</text:p>
            <text:p text:style-name="common-al">Zaaknummer:  020061713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71338</meta:user-defined>
    <dc:language>nl</dc:language>
    <meta:user-defined meta:name="OVERHEIDop.locatietype/OVERHEIDop.gebiedsmarkering">Punt</meta:user-defined>
    <meta:user-defined meta:name="DC.title">Aanvraag omgevingsvergunning (kamerverhuur) Asselsestraat 272, 7312 DC Apeldoorn, verlengen van een kamerverhuurp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36</meta:user-defined>
    <meta:user-defined meta:name="OVERHEIDop.GmbID/DC.identifier">gmb-2026-162936</meta:user-defined>
    <meta:user-defined meta:name="OVERHEIDop.versieInformatie"/>
  </office:meta>
</office:document-meta>
</file>