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 Eetcafé de Tol 11 april 2026 Moleneind 11 Kapel Avezaath</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Eetcafé de Tol voor het ten gehore brengen van mechanische of versterkte muziek op 11 april 2026 van 20.00 uur tot 01.00 uur in hun horecagelegenheid aan de Moleneind 11 Kapel Avezaath.</text:p>
            <text:p text:style-name="common-al"/>
            <text:p text:style-name="common-al"/>
            <text:p text:style-name="common-al">De burgemeester heeft besloten dat er geen redenen zijn om de gemelde festiviteit te verbieden. </text:p>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common-al">Tiel, 7 april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293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3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3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melding</meta:user-defined>
    <meta:user-defined meta:name="DCTERMS.abstract">Kennisgeving festiviteit Eetcafé de Tol 11 april 2026 Moleneind 11 Kapel Avezaath</meta:user-defined>
    <dc:language>nl</dc:language>
    <meta:user-defined meta:name="OVERHEIDop.locatietype/OVERHEIDop.gebiedsmarkering">Adres</meta:user-defined>
    <meta:user-defined meta:name="DC.title">Kennisgeving festiviteit Eetcafé de Tol 11 april 2026 Moleneind 11 Kapel Avezaath</meta:user-defined>
    <meta:user-defined meta:name="DCTERMS.W3CDTF/DCTERMS.available">2026-04-07</meta:user-defined>
    <meta:user-defined meta:name="DCTERMS.W3CDTF/OVERHEIDop.jaargang">2026</meta:user-defined>
    <meta:user-defined meta:name="OVERHEIDop.publicationIssue">162935</meta:user-defined>
    <meta:user-defined meta:name="OVERHEIDop.GmbID/DC.identifier">gmb-2026-162935</meta:user-defined>
    <meta:user-defined meta:name="OVERHEIDop.versieInformatie"/>
  </office:meta>
</office:document-meta>
</file>