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nergieweg 75, 77, 77A, 77B en 79 (legalisatieverzoek):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5530</text:p>
            <text:p text:style-name="common-al">
            <text:span text:style-name="nadrukvet">Verzenddatum besluit: 2 april 2026</text:span>
          </text:p>
            <text:p text:style-name="common-al">
            <text:span text:style-name="nadrukvet">Locatie:</text:span> Energieweg 75 2382NH Zoeterwoude</text:p>
            <text:p text:style-name="common-al">
            <text:span text:style-name="nadrukvet">Projectomschrijving:</text:span> Energieweg 75, 77, 77A, 77B en 79 (legalisatieverzoek): wijzigen van de brandcompartimenter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293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3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5530</meta:user-defined>
    <meta:user-defined meta:name="DCTERMS.abstract">Energieweg 75, 77, 77A, 77B en 79 (legalisatieverzoek): wijzigen van de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Energieweg 75, 77, 77A, 77B en 79 (legalisatieverzoek): wijzigen van de brandcompartimentering</meta:user-defined>
    <meta:user-defined meta:name="DCTERMS.W3CDTF/DCTERMS.available">2026-04-07</meta:user-defined>
    <meta:user-defined meta:name="DCTERMS.W3CDTF/OVERHEIDop.jaargang">2026</meta:user-defined>
    <meta:user-defined meta:name="OVERHEIDop.publicationIssue">162934</meta:user-defined>
    <meta:user-defined meta:name="OVERHEIDop.GmbID/DC.identifier">gmb-2026-162934</meta:user-defined>
    <meta:user-defined meta:name="OVERHEIDop.versieInformatie"/>
  </office:meta>
</office:document-meta>
</file>