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oekenroodeweg 5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6 een aanvraag omgevingsvergunning voor het tijdelijk (2 jaar) verplaatsen van 3 flexicom units op het adres Boekenroodeweg 5, 2111HJ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 besluit op het adres Boekenroodeweg 5, 2111HJ Aerdenhout voor het tijdelijk (2 jaar) verplaatsen van 3 flexicom units</meta:user-defined>
    <dc:language>nl</dc:language>
    <meta:user-defined meta:name="OVERHEIDop.locatietype/OVERHEIDop.gebiedsmarkering">Vlak</meta:user-defined>
    <meta:user-defined meta:name="DC.title">Besluit verlengen beslistermijn voor Boekenroodeweg 5, 2111HJ Aerdenho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32</meta:user-defined>
    <meta:user-defined meta:name="OVERHEIDop.GmbID/DC.identifier">gmb-2026-162932</meta:user-defined>
    <meta:user-defined meta:name="OVERHEIDop.versieInformatie"/>
  </office:meta>
</office:document-meta>
</file>