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verwijk 14 A, 4245 K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een aanvraag omgevingsvergunning (regulier) ontvangen voor het perceel Weverwijk 14 A, 4245 KW Leerbroek. De aanvraag is geregistreerd onder zaaknummer OVR-2026-010875. De aanvraag betreft het aanleggen van een brug met duiker en verharden van het terre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9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0875</meta:user-defined>
    <dc:language>nl</dc:language>
    <meta:user-defined meta:name="OVERHEIDop.locatietype/OVERHEIDop.gebiedsmarkering">Punt</meta:user-defined>
    <meta:user-defined meta:name="DC.title">Ingekomen aanvraag omgevingsvergunning Weverwijk 14 A, 4245 KW Leerbro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29</meta:user-defined>
    <meta:user-defined meta:name="OVERHEIDop.GmbID/DC.identifier">gmb-2026-162929</meta:user-defined>
    <meta:user-defined meta:name="OVERHEIDop.versieInformatie"/>
  </office:meta>
</office:document-meta>
</file>