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ed melding (Wet kwaliteitsborging) voor het bouwen van een biobased schuur en hooiberg op de locatie Heegsestraat 10, 7396NG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aart 2026</text:p>
            <text:p text:style-name="common-al">Kenmerk: Z2026-0000062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292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23</meta:user-defined>
    <meta:user-defined meta:name="DCTERMS.abstract">Heegsestraat 10, 7396NG Ter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reed melding (Wet kwaliteitsborging) voor het bouwen van een biobased schuur en hooiberg op de locatie Heegsestraat 10, 7396NG Terwold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926</meta:user-defined>
    <meta:user-defined meta:name="OVERHEIDop.GmbID/DC.identifier">gmb-2026-162926</meta:user-defined>
    <meta:user-defined meta:name="OVERHEIDop.versieInformatie"/>
  </office:meta>
</office:document-meta>
</file>